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694in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7" style:parent-style-name="Textbody" style:family="paragraph">
      <style:paragraph-properties style:snap-to-layout-grid="false" fo:margin-top="0.1131in" fo:line-height="200%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style:snap-to-layout-grid="false" fo:margin-top="0.1131in" fo:line-height="200%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33" style:parent-style-name="Textbody" style:family="paragraph">
      <style:paragraph-properties style:snap-to-layout-grid="false" fo:margin-top="0.1131in" fo:line-height="200%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39" style:parent-style-name="Textbody" style:family="paragraph">
      <style:paragraph-properties style:snap-to-layout-grid="false" fo:margin-top="0.1131in" fo:line-height="200%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style:snap-to-layout-grid="false" fo:margin-top="0.1131in" fo:line-height="200%"/>
    </style:style>
    <style:style style:name="T50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style:snap-to-layout-grid="false" fo:margin-top="0.1131in" fo:line-height="150%" fo:text-indent="0.1666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letter-spacing="0.0555in" style:letter-kerning="false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P61" style:parent-style-name="Textbody" style:family="paragraph">
      <style:paragraph-properties style:snap-to-layout-grid="false" fo:margin-top="0.1131in" fo:line-height="150%"/>
    </style:style>
    <style:style style:name="T62" style:parent-style-name="預設段落字型" style:family="text">
      <style:text-properties style:font-name="標楷體" style:font-name-asian="標楷體" fo:letter-spacing="-0.0111in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79" style:parent-style-name="Textbody" style:family="paragraph">
      <style:paragraph-properties style:snap-to-layout-grid="false" fo:margin-top="0.1131in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P80" style:parent-style-name="Textbody" style:family="paragraph">
      <style:paragraph-properties style:snap-to-layout-grid="false" fo:margin-top="0.1131in" fo:line-height="150%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-0.0111in" fo:font-size="16pt" style:font-size-asian="16pt" style:font-size-complex="14pt"/>
    </style:style>
    <style:style style:name="P87" style:parent-style-name="Textbody" style:family="paragraph">
      <style:paragraph-properties style:snap-to-layout-grid="false" fo:margin-top="0.1131in" fo:line-height="150%"/>
    </style:style>
    <style:style style:name="T88" style:parent-style-name="預設段落字型" style:family="text">
      <style:text-properties style:font-name="標楷體" style:font-name-asian="標楷體" fo:letter-spacing="-0.0111in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05" style:parent-style-name="Textbody" style:family="paragraph">
      <style:paragraph-properties style:snap-to-layout-grid="false" fo:margin-top="0.1354in" fo:margin-bottom="0.1354in" fo:line-height="150%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11" style:parent-style-name="Textbody" style:family="paragraph">
      <style:paragraph-properties style:snap-to-layout-grid="false" fo:margin-top="0.1354in" fo:margin-bottom="0.1354in" fo:line-height="150%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29" style:parent-style-name="Textbody" style:family="paragraph">
      <style:paragraph-properties style:snap-to-layout-grid="false" fo:margin-top="0.1354in" fo:margin-bottom="0.1354in" fo:line-height="150%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35" style:parent-style-name="Textbody" style:family="paragraph">
      <style:paragraph-properties style:snap-to-layout-grid="false" fo:text-align="justify" fo:margin-top="0.1354in" fo:margin-bottom="0.1354in" fo:line-height="150%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53" style:parent-style-name="Textbody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P154" style:parent-style-name="Textbody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157" style:parent-style-name="Textbody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159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161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165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family="graphic" style:name="a12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2082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2082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2082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2082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2082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議</text:span><text:span text:style-name="T3"><text:s text:c="4"/></text:span><text:span text:style-name="T4">價</text:span><text:span text:style-name="T5"><text:s text:c="4"/></text:span><text:span text:style-name="T6">單</text:span></text:p>
      <text:p text:style-name="P7"><text:span text:style-name="T8">採購標的名稱：</text:span><text:span text:style-name="T9"><text:s text:c="8"/>113</text:span><text:span text:style-name="T10">年度勞務委外採購案</text:span><text:span text:style-name="T11"><text:s text:c="10"/>.</text:span></text:p>
      <text:p text:style-name="P12"><text:span text:style-name="T13">標價總額：新臺幣</text:span><text:span text:style-name="T14"><text:s/></text:span><text:span text:style-name="T15">零</text:span><text:span text:style-name="T16"><text:s/></text:span><text:span text:style-name="T17">拾</text:span><text:span text:style-name="T18">　</text:span><text:span text:style-name="T19"><text:s text:c="2"/></text:span><text:span text:style-name="T20">萬</text:span><text:span text:style-name="T21">　</text:span><text:span text:style-name="T22"><text:s text:c="2"/></text:span><text:span text:style-name="T23">仟</text:span><text:span text:style-name="T24">　</text:span><text:span text:style-name="T25"><text:s text:c="2"/></text:span><text:span text:style-name="T26">佰</text:span><text:span text:style-name="T27">　</text:span><text:span text:style-name="T28"><text:s text:c="2"/></text:span><text:span text:style-name="T29">拾</text:span><text:span text:style-name="T30">　</text:span><text:span text:style-name="T31"><text:s text:c="2"/></text:span><text:span text:style-name="T32">元整</text:span></text:p>
      <text:p text:style-name="P33"><draw:g draw:z-index="4" draw:name="Group 2" draw:id="id2" draw:style-name="a2" text:anchor-type="paragraph"><svg:title/><svg:desc/><draw:frame draw:id="id0" draw:style-name="a0" draw:name="Text Box 3" svg:x="5.35276in" svg:y="0.29567in" svg:width="1.0689in" svg:height="1.0689in" style:rel-width="scale" style:rel-height="scale"><draw:text-box><text:p text:style-name="P34"><text:span text:style-name="T35">印</text:span></text:p></draw:text-box><svg:title/><svg:desc/></draw:frame><draw:frame draw:id="id1" draw:style-name="a1" draw:name="Text Box 4" svg:x="5.52717in" svg:y="1.42559in" svg:width="0.65157in" svg:height="0.65157in" style:rel-width="scale" style:rel-height="scale"><draw:text-box><text:p text:style-name="P36"><text:span text:style-name="T37">印</text:span></text:p></draw:text-box><svg:title/><svg:desc/></draw:frame></draw:g><text:span text:style-name="T38"><text:s text:c="2"/></text:span></text:p>
      <text:p text:style-name="P39"><text:span text:style-name="T40"><text:s/></text:span><text:span text:style-name="T41">投</text:span><text:span text:style-name="T42"><text:s/></text:span><text:span text:style-name="T43">標</text:span><text:span text:style-name="T44"><text:s/></text:span><text:span text:style-name="T45">廠</text:span><text:span text:style-name="T46"><text:s/></text:span><text:span text:style-name="T47">商：</text:span><text:span text:style-name="T48"><text:s text:c="29"/></text:span></text:p>
      <text:p text:style-name="P49"><text:span text:style-name="T50"><text:s/></text:span><text:span text:style-name="T51">負責人姓名</text:span><text:span text:style-name="T52">：</text:span><text:span text:style-name="T53"><text:s text:c="29"/></text:span></text:p>
      <text:p text:style-name="P54"><draw:g draw:z-index="251661312" draw:name="Group 5" draw:id="id5" draw:style-name="a5" text:anchor-type="paragraph"><svg:title/><svg:desc/><draw:frame draw:id="id3" draw:style-name="a3" draw:name="Text Box 6" svg:x="4.51535in" svg:y="0.28071in" svg:width="1.0689in" svg:height="1.0689in" style:rel-width="scale" style:rel-height="scale"><draw:text-box><text:p text:style-name="P55"><text:span text:style-name="T56">印</text:span></text:p></draw:text-box><svg:title/><svg:desc/></draw:frame><draw:frame draw:id="id4" draw:style-name="a4" draw:name="Text Box 7" svg:x="5.77087in" svg:y="0.45709in" svg:width="0.65157in" svg:height="0.65157in" style:rel-width="scale" style:rel-height="scale"><draw:text-box><text:p text:style-name="P57"><text:span text:style-name="T58">印</text:span></text:p></draw:text-box><svg:title/><svg:desc/></draw:frame></draw:g><text:span text:style-name="T59">優先減價</text:span><text:span text:style-name="T60">：</text:span></text:p>
      <text:p text:style-name="P61"><text:span text:style-name="T62"><text:s text:c="6"/></text:span><text:span text:style-name="T63">新臺幣</text:span><text:span text:style-name="T64">零</text:span><text:span text:style-name="T65"><text:s/></text:span><text:span text:style-name="T66">拾</text:span><text:span text:style-name="T67"><text:s text:c="3"/></text:span><text:span text:style-name="T68">萬</text:span><text:span text:style-name="T69">　</text:span><text:span text:style-name="T70"><text:s/></text:span><text:span text:style-name="T71">仟</text:span><text:span text:style-name="T72"><text:s text:c="3"/></text:span><text:span text:style-name="T73">佰</text:span><text:span text:style-name="T74"><text:s text:c="3"/></text:span><text:span text:style-name="T75">拾</text:span><text:span text:style-name="T76">　</text:span><text:span text:style-name="T77"><text:s/></text:span><text:span text:style-name="T78">元整</text:span></text:p>
      <text:p text:style-name="P79"/>
      <text:p text:style-name="P80"><draw:g draw:z-index="2" draw:name="Group 5" draw:id="id8" draw:style-name="a8" text:anchor-type="paragraph"><svg:title/><svg:desc/><draw:frame draw:id="id6" draw:style-name="a6" draw:name="Text Box 6" svg:x="4.51535in" svg:y="0.28071in" svg:width="1.0689in" svg:height="1.0689in" style:rel-width="scale" style:rel-height="scale"><draw:text-box><text:p text:style-name="P81"><text:span text:style-name="T82">印</text:span></text:p></draw:text-box><svg:title/><svg:desc/></draw:frame><draw:frame draw:id="id7" draw:style-name="a7" draw:name="Text Box 7" svg:x="5.77087in" svg:y="0.45709in" svg:width="0.65157in" svg:height="0.65157in" style:rel-width="scale" style:rel-height="scale"><draw:text-box><text:p text:style-name="P83"><text:span text:style-name="T84">印</text:span></text:p></draw:text-box><svg:title/><svg:desc/></draw:frame></draw:g><text:span text:style-name="T85">第一次議減後總額</text:span><text:span text:style-name="T86">：</text:span></text:p>
      <text:p text:style-name="P87"><text:span text:style-name="T88"><text:s text:c="6"/></text:span><text:span text:style-name="T89">新臺幣</text:span><text:span text:style-name="T90">零</text:span><text:span text:style-name="T91"><text:s/></text:span><text:span text:style-name="T92">拾</text:span><text:span text:style-name="T93"><text:s text:c="3"/></text:span><text:span text:style-name="T94">萬</text:span><text:span text:style-name="T95">　</text:span><text:span text:style-name="T96"><text:s/></text:span><text:span text:style-name="T97">仟</text:span><text:span text:style-name="T98"><text:s text:c="3"/></text:span><text:span text:style-name="T99">佰</text:span><text:span text:style-name="T100"><text:s text:c="3"/></text:span><text:span text:style-name="T101">拾</text:span><text:span text:style-name="T102">　</text:span><text:span text:style-name="T103"><text:s/></text:span><text:span text:style-name="T104">元整</text:span></text:p>
      <text:p text:style-name="P105"><draw:g draw:z-index="3" draw:name="Group 8" draw:id="id11" draw:style-name="a11" text:anchor-type="paragraph"><svg:title/><svg:desc/><draw:frame draw:id="id9" draw:style-name="a9" draw:name="Text Box 9" svg:x="4.53071in" svg:y="0.46732in" svg:width="1.0689in" svg:height="1.0689in" style:rel-width="scale" style:rel-height="scale"><draw:text-box><text:p text:style-name="P106"><text:span text:style-name="T107">印</text:span></text:p></draw:text-box><svg:title/><svg:desc/></draw:frame><draw:frame draw:id="id10" draw:style-name="a10" draw:name="Text Box 10" svg:x="5.78622in" svg:y="0.6437in" svg:width="0.65157in" svg:height="0.65157in" style:rel-width="scale" style:rel-height="scale"><draw:text-box><text:p text:style-name="P108"><text:span text:style-name="T109">印</text:span></text:p></draw:text-box><svg:title/><svg:desc/></draw:frame></draw:g><text:span text:style-name="T110">第二次議減後總額：</text:span></text:p>
      <text:p text:style-name="P111"><text:span text:style-name="T112"><text:s text:c="5"/></text:span><text:span text:style-name="T113">新臺幣</text:span><text:span text:style-name="T114">零</text:span><text:span text:style-name="T115"><text:s/></text:span><text:span text:style-name="T116">拾</text:span><text:span text:style-name="T117"><text:s text:c="3"/></text:span><text:span text:style-name="T118">萬</text:span><text:span text:style-name="T119">　</text:span><text:span text:style-name="T120"><text:s/></text:span><text:span text:style-name="T121">仟</text:span><text:span text:style-name="T122"><text:s text:c="3"/></text:span><text:span text:style-name="T123">佰</text:span><text:span text:style-name="T124"><text:s text:c="3"/></text:span><text:span text:style-name="T125">拾</text:span><text:span text:style-name="T126">　</text:span><text:span text:style-name="T127"><text:s/></text:span><text:span text:style-name="T128">元整</text:span></text:p>
      <text:p text:style-name="P129"><draw:g draw:z-index="251658240" draw:name="Group 11" draw:id="id14" draw:style-name="a14" text:anchor-type="paragraph"><svg:title/><svg:desc/><draw:frame draw:id="id12" draw:style-name="a12" draw:name="Text Box 12" svg:x="4.54252in" svg:y="0.39094in" svg:width="1.0689in" svg:height="1.0689in" style:rel-width="scale" style:rel-height="scale"><draw:text-box><text:p text:style-name="P130"><text:span text:style-name="T131">印</text:span></text:p></draw:text-box><svg:title/><svg:desc/></draw:frame><draw:frame draw:id="id13" draw:style-name="a13" draw:name="Text Box 13" svg:x="5.79803in" svg:y="0.56732in" svg:width="0.65157in" svg:height="0.65157in" style:rel-width="scale" style:rel-height="scale"><draw:text-box><text:p text:style-name="P132"><text:span text:style-name="T133">印</text:span></text:p></draw:text-box><svg:title/><svg:desc/></draw:frame></draw:g><text:span text:style-name="T134">第三次議減後總額：</text:span></text:p>
      <text:p text:style-name="P135"><text:span text:style-name="T136"><text:s text:c="5"/></text:span><text:span text:style-name="T137">新臺幣</text:span><text:span text:style-name="T138">零</text:span><text:span text:style-name="T139"><text:s/></text:span><text:span text:style-name="T140">拾</text:span><text:span text:style-name="T141"><text:s text:c="3"/></text:span><text:span text:style-name="T142">萬</text:span><text:span text:style-name="T143">　</text:span><text:span text:style-name="T144"><text:s/></text:span><text:span text:style-name="T145">仟</text:span><text:span text:style-name="T146"><text:s text:c="3"/></text:span><text:span text:style-name="T147">佰</text:span><text:span text:style-name="T148"><text:s text:c="3"/></text:span><text:span text:style-name="T149">拾</text:span><text:span text:style-name="T150">　</text:span><text:span text:style-name="T151"><text:s/></text:span><text:span text:style-name="T152">元整</text:span></text:p>
      <text:p text:style-name="P153"/>
      <text:p text:style-name="Textbody"><draw:frame draw:z-index="251659264" draw:id="id15" draw:style-name="a15" draw:name="Text Box 14" text:anchor-type="paragraph" svg:x="3.09324in" svg:y="9.11601in" svg:width="4.03403in" svg:height="1.10625in" style:rel-width="scale" style:rel-height="scale"><draw:text-box><text:p text:style-name="P154"><text:span text:style-name="T155">※</text:span><text:span text:style-name="T156">請注意：</text:span></text:p><text:p text:style-name="P157"><text:span text:style-name="T158">一、本標單標價均應以中文大寫填入且如有更改應蓋章，否則無效。</text:span></text:p><text:p text:style-name="P159"><text:span text:style-name="T160">二、本標單應加蓋投標廠商及負責人印章，否則無效。</text:span></text:p><text:p text:style-name="P161"><text:span text:style-name="T162">三、標價總額各欄如無金額應請以〝零〞或〝</text:span><text:span text:style-name="T163">○</text:span><text:span text:style-name="T164">〞或〝Ｘ〞填滿。</text:span></text:p><text:p text:style-name="P165"><text:span text:style-name="T166">四、本案若為多項之單價標，因未分項決標，以各項單價及其預估需求數量之乘積加總計算，決定最低標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　　　　單　       (本標單內容格式投標廠商不得修改，修改者其所投標單無效）</dc:title>
    <meta:initial-creator>-</meta:initial-creator>
    <dc:creator>user</dc:creator>
    <meta:creation-date>2020-12-03T01:19:00Z</meta:creation-date>
    <dc:date>2023-12-01T02:00:00Z</dc:date>
    <meta:print-date>2010-12-06T05:38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50" meta:character-count="334" meta:row-count="2" meta:non-whitespace-character-count="285"/>
  </office:meta>
</office:document-meta>
</file>