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P7" style:parent-style-name="Textbody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Textbody" style:family="paragraph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C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C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C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style:font-name="標楷體" style:font-name-asian="標楷體" fo:font-size="20pt" style:font-size-asian="20pt"/>
    </style:style>
    <style:style style:name="P38" style:parent-style-name="Textbody" style:family="paragraph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P44" style:parent-style-name="Textbody" style:family="paragraph">
      <style:text-properties style:font-name="標楷體" style:font-name-asian="標楷體" fo:font-size="20pt" style:font-size-asian="20pt"/>
    </style:style>
    <style:style style:name="P45" style:parent-style-name="Textbody" style:family="paragraph">
      <style:text-properties style:font-name="標楷體" style:font-name-asian="標楷體" fo:font-size="20pt" style:font-size-asian="20pt"/>
    </style:style>
    <style:style style:name="P46" style:parent-style-name="Textbody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text-align="end">
        <style:tab-stops>
          <style:tab-stop style:type="left" style:position="0.019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授</text:span><text:span text:style-name="T3"><text:s text:c="2"/></text:span><text:span text:style-name="T4">權</text:span><text:span text:style-name="T5"><text:s text:c="2"/></text:span><text:span text:style-name="T6">書</text:span></text:p>
      <text:p text:style-name="P7"><text:span text:style-name="T8">（</text:span><text:span text:style-name="T9">本授權書於廠商不克出席開標會場時使用</text:span><text:span text:style-name="T10">）</text:span></text:p>
      <text:p text:style-name="P11"/>
      <text:p text:style-name="Textbody"><text:span text:style-name="T12">茲授權本公司（職稱及姓名）</text:span><text:span text:style-name="T13"><text:s text:c="14"/></text:span><text:span text:style-name="T14">出席貴分會「財團法人臺灣更生保護會桃園分會</text:span><text:span text:style-name="T15">11</text:span><text:span text:style-name="T16">3</text:span><text:span text:style-name="T17">年度</text:span><text:span text:style-name="T18">勞務委外採購案」投標，該員所做之任何承諾或簽認事項直接對本公司發生效力，本公司確認被授權人之下列簽樣真實無誤。</text:span></text:p>
      <text:p text:style-name="Textbody"><text:span text:style-name="T19"><text:s text:c="3"/></text:span><text:span text:style-name="T20">被授權人之簽樣：</text:span><text:span text:style-name="T21"><text:s text:c="18"/></text:span><text:span text:style-name="T22"><text:s text:c="4"/></text:span><text:span text:style-name="T23">(</text:span><text:span text:style-name="T24">簽名</text:span><text:span text:style-name="T25">)</text:span></text:p>
      <text:p text:style-name="Textbody"><text:span text:style-name="T26"><text:s text:c="3"/></text:span><text:span text:style-name="T27">身</text:span><text:span text:style-name="T28"><text:s/></text:span><text:span text:style-name="T29">分</text:span><text:span text:style-name="T30"><text:s/></text:span><text:span text:style-name="T31">證</text:span><text:span text:style-name="T32"><text:s/></text:span><text:span text:style-name="T33">字</text:span><text:span text:style-name="T34"><text:s/></text:span><text:span text:style-name="T35">號：</text:span><text:span text:style-name="T36"><text:s text:c="30"/></text:span></text:p>
      <text:p text:style-name="P37"/>
      <text:p text:style-name="P38"/>
      <text:p text:style-name="Textbody"><text:span text:style-name="T39"><text:s text:c="10"/></text:span><text:span text:style-name="T40">此致</text:span></text:p>
      <text:p text:style-name="Textbody"><text:span text:style-name="T41"><text:s/></text:span><text:span text:style-name="T42"><text:s text:c="2"/></text:span><text:span text:style-name="T43">財團法人臺灣更生保護會桃園分會</text:span></text:p>
      <text:p text:style-name="P44"><text:s text:c="6"/></text:p>
      <text:p text:style-name="P45"/>
      <text:p text:style-name="P46"><text:span text:style-name="T47">公司名稱：</text:span><text:span text:style-name="T48"><text:s text:c="24"/></text:span><text:span text:style-name="T49">（須與投標單位相同）</text:span></text:p>
      <text:p text:style-name="P50"><text:span text:style-name="T51">授權人簽署：</text:span><text:span text:style-name="T52"><text:s text:c="18"/></text:span><text:span text:style-name="T53">（須與投標單位負責人相同）</text:span></text:p>
      <text:p text:style-name="P54"/>
      <text:p text:style-name="Textbody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8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0pt" style:font-size-asian="2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                       （本授權書於廠商不克出席開標會場時使用）</dc:title>
    <meta:initial-creator>user</meta:initial-creator>
    <dc:creator>user</dc:creator>
    <meta:creation-date>2020-12-03T01:20:00Z</meta:creation-date>
    <dc:date>2023-11-27T07:19:00Z</dc:date>
    <meta:print-date>2007-12-26T14:31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56" meta:character-count="379" meta:row-count="2" meta:non-whitespace-character-count="324"/>
  </office:meta>
</office:document-meta>
</file>