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2951in" fo:margin-right="-0.4333in">
        <style:tab-stops/>
      </style:paragraph-properties>
      <style:text-properties style:font-name="標楷體" style:font-name-asian="標楷體" fo:color="#000000" fo:font-size="22pt" style:font-size-asian="22pt" style:font-size-complex="18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C00000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color="#C00000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color="#C00000" fo:font-size="20pt" style:font-size-asian="20pt" style:font-size-complex="18pt"/>
    </style:style>
    <style:style style:name="P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4.4236in"/>
    </style:style>
    <style:style style:name="TableColumn10" style:family="table-column">
      <style:table-column-properties style:column-width="0.8861in"/>
    </style:style>
    <style:style style:name="Table7" style:family="table">
      <style:table-properties style:width="6.293in" fo:margin-left="-0.2131in" table:align="left"/>
    </style:style>
    <style:style style:name="TableRow11" style:family="table-row">
      <style:table-row-properties style:min-row-height="0.7097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18" style:family="table-row">
      <style:table-row-properties style:min-row-height="0.7097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25" style:family="table-row">
      <style:table-row-properties style:min-row-height="0.7097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32" style:family="table-row">
      <style:table-row-properties style:min-row-height="0.709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39" style:family="table-row">
      <style:table-row-properties style:min-row-height="0.709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46" style:family="table-row">
      <style:table-row-properties style:min-row-height="0.709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53" style:family="table-row">
      <style:table-row-properties style:min-row-height="0.7097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60" style:family="table-row">
      <style:table-row-properties style:min-row-height="0.7097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67" style:family="table-row">
      <style:table-row-properties style:min-row-height="0.7097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74" style:family="table-row">
      <style:table-row-properties style:min-row-height="0.7097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81" style:family="table-row">
      <style:table-row-properties style:min-row-height="0.7097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88" style:parent-style-name="本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財團法人臺灣更生保護會桃園分會</text:p>
      <text:p text:style-name="P2"><text:span text:style-name="T3">11</text:span><text:span text:style-name="T4">3</text:span><text:span text:style-name="T5">年度勞務委外採購案招標文件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內<text:s text:c="6"/>容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投標標封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-1</text:p>
          </table:table-cell>
          <table:table-cell table:style-name="TableCell28">
            <text:p text:style-name="P29">招標投標及契約文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-2</text:p>
          </table:table-cell>
          <table:table-cell table:style-name="TableCell35">
            <text:p text:style-name="P36">議價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-3</text:p>
          </table:table-cell>
          <table:table-cell table:style-name="TableCell42">
            <text:p text:style-name="P43">工作需求規範書暨契約條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-1</text:p>
          </table:table-cell>
          <table:table-cell table:style-name="TableCell49">
            <text:p text:style-name="P50">投標廠商資格審查表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-2</text:p>
          </table:table-cell>
          <table:table-cell table:style-name="TableCell56">
            <text:p text:style-name="P57">投標須知（第三十三項證明等文件等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-3</text:p>
          </table:table-cell>
          <table:table-cell table:style-name="TableCell63">
            <text:p text:style-name="P64">投標廠商聲明暨切結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-4</text:p>
          </table:table-cell>
          <table:table-cell table:style-name="TableCell70">
            <text:p text:style-name="P71">授權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-1</text:p>
          </table:table-cell>
          <table:table-cell table:style-name="TableCell77">
            <text:p text:style-name="P78">投標標價清單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-2</text:p>
          </table:table-cell>
          <table:table-cell table:style-name="TableCell84">
            <text:p text:style-name="P85">工作費分析表(甲、乙各1份)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2T07:04:00Z</meta:creation-date>
    <dc:date>2023-11-27T07:06:00Z</dc:date>
    <meta:print-date>2018-11-21T01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