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694in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7" style:parent-style-name="Textbody" style:family="paragraph">
      <style:paragraph-properties style:snap-to-layout-grid="false" fo:margin-top="0.1131in" fo:line-height="200%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C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style:snap-to-layout-grid="false" fo:margin-top="0.1131in" fo:line-height="200%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33" style:parent-style-name="Textbody" style:family="paragraph">
      <style:paragraph-properties style:snap-to-layout-grid="false" fo:margin-top="0.1131in" fo:line-height="200%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39" style:parent-style-name="Textbody" style:family="paragraph">
      <style:paragraph-properties style:snap-to-layout-grid="false" fo:margin-top="0.1131in" fo:line-height="200%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style:snap-to-layout-grid="false" fo:margin-top="0.1131in" fo:line-height="200%"/>
    </style:style>
    <style:style style:name="T5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style:snap-to-layout-grid="false" fo:margin-top="0.1131in" fo:line-height="150%"/>
      <style:text-properties style:font-name="標楷體" style:font-name-asian="標楷體" style:font-name-complex="標楷體" fo:font-size="16pt" style:font-size-asian="16pt" style:font-size-complex="14pt"/>
    </style:style>
    <style:style style:name="P55" style:parent-style-name="Textbody" style:family="paragraph">
      <style:paragraph-properties style:snap-to-layout-grid="false" fo:margin-top="0.1131in" fo:line-height="150%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111in" fo:font-size="16pt" style:font-size-asian="16pt" style:font-size-complex="14pt"/>
    </style:style>
    <style:style style:name="P62" style:parent-style-name="Textbody" style:family="paragraph">
      <style:paragraph-properties style:snap-to-layout-grid="false" fo:margin-top="0.1131in" fo:line-height="150%"/>
    </style:style>
    <style:style style:name="T63" style:parent-style-name="預設段落字型" style:family="text">
      <style:text-properties style:font-name="標楷體" style:font-name-asian="標楷體" fo:letter-spacing="-0.0111in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0" style:parent-style-name="Textbody" style:family="paragraph">
      <style:paragraph-properties style:snap-to-layout-grid="false" fo:margin-top="0.1354in" fo:margin-bottom="0.1354in" fo:line-height="150%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86" style:parent-style-name="Textbody" style:family="paragraph">
      <style:paragraph-properties style:snap-to-layout-grid="false" fo:margin-top="0.1354in" fo:margin-bottom="0.1354in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04" style:parent-style-name="Textbody" style:family="paragraph">
      <style:paragraph-properties style:snap-to-layout-grid="false" fo:margin-top="0.1354in" fo:margin-bottom="0.1354in" fo:line-height="150%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C0C0C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10" style:parent-style-name="Textbody" style:family="paragraph">
      <style:paragraph-properties style:snap-to-layout-grid="false" fo:text-align="justify" fo:margin-top="0.1354in" fo:margin-bottom="0.1354in" fo:line-height="150%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128" style:parent-style-name="Textbody" style:family="paragraph">
      <style:paragraph-properties style:snap-to-layout-grid="false" fo:line-height="150%"/>
      <style:text-properties style:font-name="標楷體" style:font-name-asian="標楷體" fo:font-size="10pt" style:font-size-asian="10pt" style:font-size-complex="10pt"/>
    </style:style>
    <style:style style:name="P129" style:parent-style-name="Textbody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32" style:parent-style-name="Textbody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34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36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P140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4055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2082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議</text:span><text:span text:style-name="T3"><text:s text:c="4"/></text:span><text:span text:style-name="T4">價</text:span><text:span text:style-name="T5"><text:s text:c="4"/></text:span><text:span text:style-name="T6">單</text:span></text:p>
      <text:p text:style-name="P7"><text:span text:style-name="T8">採購標的名稱：</text:span><text:span text:style-name="T9"><text:s text:c="8"/>112</text:span><text:span text:style-name="T10">年度勞務委外採購案</text:span><text:span text:style-name="T11"><text:s text:c="10"/>.</text:span></text:p>
      <text:p text:style-name="P12"><text:span text:style-name="T13">標價總額：新臺幣</text:span><text:span text:style-name="T14"><text:s/></text:span><text:span text:style-name="T15">零</text:span><text:span text:style-name="T16"><text:s/></text:span><text:span text:style-name="T17">拾</text:span><text:span text:style-name="T18">　</text:span><text:span text:style-name="T19"><text:s text:c="2"/></text:span><text:span text:style-name="T20">萬</text:span><text:span text:style-name="T21">　</text:span><text:span text:style-name="T22"><text:s text:c="2"/></text:span><text:span text:style-name="T23">仟</text:span><text:span text:style-name="T24">　</text:span><text:span text:style-name="T25"><text:s text:c="2"/></text:span><text:span text:style-name="T26">佰</text:span><text:span text:style-name="T27">　</text:span><text:span text:style-name="T28"><text:s text:c="2"/></text:span><text:span text:style-name="T29">拾</text:span><text:span text:style-name="T30">　</text:span><text:span text:style-name="T31"><text:s text:c="2"/></text:span><text:span text:style-name="T32">元整</text:span></text:p>
      <text:p text:style-name="P33"><draw:g draw:z-index="4" draw:name="Group 2" draw:id="id2" draw:style-name="a2" text:anchor-type="paragraph"><svg:title/><svg:desc/><draw:frame draw:id="id0" draw:style-name="a0" draw:name="Text Box 3" svg:x="5.35276in" svg:y="0.29567in" svg:width="1.0689in" svg:height="1.0689in" style:rel-width="scale" style:rel-height="scale"><draw:text-box><text:p text:style-name="P34"><text:span text:style-name="T35">印</text:span></text:p></draw:text-box><svg:title/><svg:desc/></draw:frame><draw:frame draw:id="id1" draw:style-name="a1" draw:name="Text Box 4" svg:x="5.52717in" svg:y="1.42559in" svg:width="0.65157in" svg:height="0.65157in" style:rel-width="scale" style:rel-height="scale"><draw:text-box><text:p text:style-name="P36"><text:span text:style-name="T37">印</text:span></text:p></draw:text-box><svg:title/><svg:desc/></draw:frame></draw:g><text:span text:style-name="T38"><text:s text:c="2"/></text:span></text:p>
      <text:p text:style-name="P39"><text:span text:style-name="T40"><text:s/></text:span><text:span text:style-name="T41">投</text:span><text:span text:style-name="T42"><text:s/></text:span><text:span text:style-name="T43">標</text:span><text:span text:style-name="T44"><text:s/></text:span><text:span text:style-name="T45">廠</text:span><text:span text:style-name="T46"><text:s/></text:span><text:span text:style-name="T47">商：</text:span><text:span text:style-name="T48"><text:s text:c="29"/></text:span></text:p>
      <text:p text:style-name="P49"><text:span text:style-name="T50"><text:s/></text:span><text:span text:style-name="T51">負責人姓名</text:span><text:span text:style-name="T52">：</text:span><text:span text:style-name="T53"><text:s text:c="29"/></text:span></text:p>
      <text:p text:style-name="P54"/>
      <text:p text:style-name="P55"><draw:g draw:z-index="2" draw:name="Group 5" draw:id="id5" draw:style-name="a5" text:anchor-type="paragraph"><svg:title/><svg:desc/><draw:frame draw:id="id3" draw:style-name="a3" draw:name="Text Box 6" svg:x="4.51535in" svg:y="0.28071in" svg:width="1.0689in" svg:height="1.0689in" style:rel-width="scale" style:rel-height="scale"><draw:text-box><text:p text:style-name="P56"><text:span text:style-name="T57">印</text:span></text:p></draw:text-box><svg:title/><svg:desc/></draw:frame><draw:frame draw:id="id4" draw:style-name="a4" draw:name="Text Box 7" svg:x="5.77087in" svg:y="0.45709in" svg:width="0.65157in" svg:height="0.65157in" style:rel-width="scale" style:rel-height="scale"><draw:text-box><text:p text:style-name="P58"><text:span text:style-name="T59">印</text:span></text:p></draw:text-box><svg:title/><svg:desc/></draw:frame></draw:g><text:span text:style-name="T60">第一次議減後總額</text:span><text:span text:style-name="T61">：</text:span></text:p>
      <text:p text:style-name="P62"><text:span text:style-name="T63"><text:s text:c="6"/></text:span><text:span text:style-name="T64">新臺幣</text:span><text:span text:style-name="T65">零</text:span><text:span text:style-name="T66"><text:s/></text:span><text:span text:style-name="T67">拾</text:span><text:span text:style-name="T68"><text:s text:c="3"/></text:span><text:span text:style-name="T69">萬</text:span><text:span text:style-name="T70">　</text:span><text:span text:style-name="T71"><text:s/></text:span><text:span text:style-name="T72">仟</text:span><text:span text:style-name="T73"><text:s text:c="3"/></text:span><text:span text:style-name="T74">佰</text:span><text:span text:style-name="T75"><text:s text:c="3"/></text:span><text:span text:style-name="T76">拾</text:span><text:span text:style-name="T77">　</text:span><text:span text:style-name="T78"><text:s/></text:span><text:span text:style-name="T79">元整</text:span></text:p>
      <text:p text:style-name="P80"><draw:g draw:z-index="3" draw:name="Group 8" draw:id="id8" draw:style-name="a8" text:anchor-type="paragraph"><svg:title/><svg:desc/><draw:frame draw:id="id6" draw:style-name="a6" draw:name="Text Box 9" svg:x="4.53071in" svg:y="0.46732in" svg:width="1.0689in" svg:height="1.0689in" style:rel-width="scale" style:rel-height="scale"><draw:text-box><text:p text:style-name="P81"><text:span text:style-name="T82">印</text:span></text:p></draw:text-box><svg:title/><svg:desc/></draw:frame><draw:frame draw:id="id7" draw:style-name="a7" draw:name="Text Box 10" svg:x="5.78622in" svg:y="0.6437in" svg:width="0.65157in" svg:height="0.65157in" style:rel-width="scale" style:rel-height="scale"><draw:text-box><text:p text:style-name="P83"><text:span text:style-name="T84">印</text:span></text:p></draw:text-box><svg:title/><svg:desc/></draw:frame></draw:g><text:span text:style-name="T85">第二次議減後總額：</text:span></text:p>
      <text:p text:style-name="P86"><text:span text:style-name="T87"><text:s text:c="5"/></text:span><text:span text:style-name="T88">新臺幣</text:span><text:span text:style-name="T89">零</text:span><text:span text:style-name="T90"><text:s/></text:span><text:span text:style-name="T91">拾</text:span><text:span text:style-name="T92"><text:s text:c="3"/></text:span><text:span text:style-name="T93">萬</text:span><text:span text:style-name="T94">　</text:span><text:span text:style-name="T95"><text:s/></text:span><text:span text:style-name="T96">仟</text:span><text:span text:style-name="T97"><text:s text:c="3"/></text:span><text:span text:style-name="T98">佰</text:span><text:span text:style-name="T99"><text:s text:c="3"/></text:span><text:span text:style-name="T100">拾</text:span><text:span text:style-name="T101">　</text:span><text:span text:style-name="T102"><text:s/></text:span><text:span text:style-name="T103">元整</text:span></text:p>
      <text:p text:style-name="P104"><draw:g draw:z-index="251658240" draw:name="Group 11" draw:id="id11" draw:style-name="a11" text:anchor-type="paragraph"><svg:title/><svg:desc/><draw:frame draw:id="id9" draw:style-name="a9" draw:name="Text Box 12" svg:x="4.54252in" svg:y="0.39094in" svg:width="1.0689in" svg:height="1.0689in" style:rel-width="scale" style:rel-height="scale"><draw:text-box><text:p text:style-name="P105"><text:span text:style-name="T106">印</text:span></text:p></draw:text-box><svg:title/><svg:desc/></draw:frame><draw:frame draw:id="id10" draw:style-name="a10" draw:name="Text Box 13" svg:x="5.79803in" svg:y="0.56732in" svg:width="0.65157in" svg:height="0.65157in" style:rel-width="scale" style:rel-height="scale"><draw:text-box><text:p text:style-name="P107"><text:span text:style-name="T108">印</text:span></text:p></draw:text-box><svg:title/><svg:desc/></draw:frame></draw:g><text:span text:style-name="T109">第三次議減後總額：</text:span></text:p>
      <text:p text:style-name="P110"><text:span text:style-name="T111"><text:s text:c="5"/></text:span><text:span text:style-name="T112">新臺幣</text:span><text:span text:style-name="T113">零</text:span><text:span text:style-name="T114"><text:s/></text:span><text:span text:style-name="T115">拾</text:span><text:span text:style-name="T116"><text:s text:c="3"/></text:span><text:span text:style-name="T117">萬</text:span><text:span text:style-name="T118">　</text:span><text:span text:style-name="T119"><text:s/></text:span><text:span text:style-name="T120">仟</text:span><text:span text:style-name="T121"><text:s text:c="3"/></text:span><text:span text:style-name="T122">佰</text:span><text:span text:style-name="T123"><text:s text:c="3"/></text:span><text:span text:style-name="T124">拾</text:span><text:span text:style-name="T125">　</text:span><text:span text:style-name="T126"><text:s/></text:span><text:span text:style-name="T127">元整</text:span></text:p>
      <text:p text:style-name="P128"/>
      <text:p text:style-name="Textbody"><draw:frame draw:z-index="251659264" draw:id="id12" draw:style-name="a12" draw:name="Text Box 14" text:anchor-type="paragraph" svg:x="3.09324in" svg:y="9.11601in" svg:width="4.03472in" svg:height="1.10694in" style:rel-width="scale" style:rel-height="scale"><draw:text-box><text:p text:style-name="P129"><text:span text:style-name="T130">※</text:span><text:span text:style-name="T131">請注意：</text:span></text:p><text:p text:style-name="P132"><text:span text:style-name="T133">一、本標單標價均應以中文大寫填入且如有更改應蓋章，否則無效。</text:span></text:p><text:p text:style-name="P134"><text:span text:style-name="T135">二、本標單應加蓋投標廠商及負責人印章，否則無效。</text:span></text:p><text:p text:style-name="P136"><text:span text:style-name="T137">三、標價總額各欄如無金額應請以〝零〞或〝</text:span><text:span text:style-name="T138">○</text:span><text:span text:style-name="T139">〞或〝Ｘ〞填滿。</text:span></text:p><text:p text:style-name="P140"><text:span text:style-name="T141">四、本案若為多項之單價標，因未分項決標，以各項單價及其預估需求數量之乘積加總計算，決定最低標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　　　　單　       (本標單內容格式投標廠商不得修改，修改者其所投標單無效）</dc:title>
    <meta:initial-creator>-</meta:initial-creator>
    <dc:creator>user</dc:creator>
    <meta:creation-date>2020-12-03T01:19:00Z</meta:creation-date>
    <dc:date>2022-11-22T07:12:00Z</dc:date>
    <meta:print-date>2010-12-06T05:38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