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2951in" fo:margin-right="-0.4333in">
        <style:tab-stops/>
      </style:paragraph-properties>
      <style:text-properties style:font-name="標楷體" style:font-name-asian="標楷體" fo:color="#000000" fo:font-size="22pt" style:font-size-asian="22pt" style:font-size-complex="18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C00000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color="#C00000" fo:font-size="20pt" style:font-size-asian="20pt" style:font-size-complex="18pt"/>
    </style:style>
    <style:style style:name="P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4.4236in"/>
    </style:style>
    <style:style style:name="TableColumn9" style:family="table-column">
      <style:table-column-properties style:column-width="0.8861in"/>
    </style:style>
    <style:style style:name="Table6" style:family="table">
      <style:table-properties style:width="6.293in" fo:margin-left="-0.2131in" table:align="left"/>
    </style:style>
    <style:style style:name="TableRow10" style:family="table-row">
      <style:table-row-properties style:min-row-height="0.709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17" style:family="table-row">
      <style:table-row-properties style:min-row-height="0.7097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24" style:family="table-row">
      <style:table-row-properties style:min-row-height="0.7097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31" style:family="table-row">
      <style:table-row-properties style:min-row-height="0.709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38" style:family="table-row">
      <style:table-row-properties style:min-row-height="0.7097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45" style:family="table-row">
      <style:table-row-properties style:min-row-height="0.7097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52" style:family="table-row">
      <style:table-row-properties style:min-row-height="0.709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59" style:family="table-row">
      <style:table-row-properties style:min-row-height="0.7097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66" style:family="table-row">
      <style:table-row-properties style:min-row-height="0.7097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73" style:family="table-row">
      <style:table-row-properties style:min-row-height="0.709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80" style:family="table-row">
      <style:table-row-properties style:min-row-height="0.7097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text-properties style:font-name="標楷體" style:font-name-asian="標楷體" fo:font-size="18pt" style:font-size-asian="18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87" style:parent-style-name="本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財團法人臺灣更生保護會桃園分會</text:p>
      <text:p text:style-name="P2"><text:span text:style-name="T3">112</text:span><text:span text:style-name="T4">年度勞務委外採購案招標文件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內<text:s text:c="6"/>容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投標標封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-1</text:p>
          </table:table-cell>
          <table:table-cell table:style-name="TableCell27">
            <text:p text:style-name="P28">招標投標及契約文件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-2</text:p>
          </table:table-cell>
          <table:table-cell table:style-name="TableCell34">
            <text:p text:style-name="P35">議價單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-3</text:p>
          </table:table-cell>
          <table:table-cell table:style-name="TableCell41">
            <text:p text:style-name="P42">工作需求規範書暨契約條款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-1</text:p>
          </table:table-cell>
          <table:table-cell table:style-name="TableCell48">
            <text:p text:style-name="P49">投標廠商資格審查表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-2</text:p>
          </table:table-cell>
          <table:table-cell table:style-name="TableCell55">
            <text:p text:style-name="P56">投標須知（第三十三項證明等文件等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-3</text:p>
          </table:table-cell>
          <table:table-cell table:style-name="TableCell62">
            <text:p text:style-name="P63">投標廠商聲明暨切結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-4</text:p>
          </table:table-cell>
          <table:table-cell table:style-name="TableCell69">
            <text:p text:style-name="P70">授權書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-1</text:p>
          </table:table-cell>
          <table:table-cell table:style-name="TableCell76">
            <text:p text:style-name="P77">投標標價清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-2</text:p>
          </table:table-cell>
          <table:table-cell table:style-name="TableCell83">
            <text:p text:style-name="P84">工作費分析表(甲、乙各1份)</text:p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2T07:04:00Z</meta:creation-date>
    <dc:date>2022-11-22T07:04:00Z</dc:date>
    <meta:print-date>2018-11-21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