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36pt" style:font-size-asian="36pt" style:font-size-complex="20pt"/>
    </style:style>
    <style:style style:name="P2" style:parent-style-name="Textbody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style:line-height-at-least="0.1666in" fo:margin-left="0.7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P14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6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7" style:parent-style-name="Textbody" style:family="paragraph">
      <style:paragraph-properties style:snap-to-layout-grid="false" style:line-height-at-least="0.1666in" fo:margin-left="0.78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C00000" fo:font-size="18pt" style:font-size-asian="18pt" style:font-size-complex="16pt"/>
    </style:style>
    <style:style style:name="P39" style:parent-style-name="Textbody" style:family="paragraph">
      <style:paragraph-properties style:snap-to-layout-grid="false" style:line-height-at-least="0.1666in" fo:margin-left="0.7868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Textbody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6pt"/>
    </style:style>
    <style:style style:name="P41" style:parent-style-name="Textbody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42" style:parent-style-name="Textbody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47" style:parent-style-name="Textbody" style:family="paragraph">
      <style:paragraph-properties fo:margin-left="1.25in">
        <style:tab-stops>
          <style:tab-stop style:type="left" style:position="0.8611in"/>
        </style:tab-stops>
      </style:paragraph-properties>
    </style:style>
    <style:style style:name="T48" style:parent-style-name="預設段落字型" style:family="text">
      <style:text-properties style:font-name="Calibri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text-scale="150%" fo:font-size="18pt" style:font-size-asian="18pt" style:font-size-complex="26pt"/>
    </style:style>
    <style:style style:name="P51" style:parent-style-name="Textbody" style:family="paragraph">
      <style:paragraph-properties fo:line-height="0.5555in" fo:margin-left="2.2638in">
        <style:tab-stops/>
      </style:paragraph-properties>
    </style:style>
    <style:style style:name="T52" style:parent-style-name="預設段落字型" style:family="text">
      <style:text-properties style:font-name="Calibri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" style:parent-style-name="Textbody" style:family="paragraph">
      <style:paragraph-properties fo:line-height="0.5555in" fo:margin-left="2.2638in">
        <style:tab-stops>
          <style:tab-stop style:type="left" style:position="-0.4166in"/>
        </style:tab-stops>
      </style:paragraph-properties>
      <style:text-properties style:font-name="Calibri" style:font-name-asian="標楷體" fo:font-size="26pt" style:font-size-asian="26pt" style:font-size-complex="26pt"/>
    </style:style>
    <style:style style:name="P58" style:parent-style-name="Textbody" style:family="paragraph">
      <style:paragraph-properties fo:break-before="page" fo:margin-left="2.2631in">
        <style:tab-stops>
          <style:tab-stop style:type="left" style:position="-0.4159in"/>
        </style:tab-stops>
      </style:paragraph-properties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36pt"/>
    </style:style>
    <style:style style:name="P60" style:parent-style-name="Textbody" style:family="paragraph">
      <style:text-properties style:font-name="標楷體" style:font-name-asian="標楷體" fo:font-size="16pt" style:font-size-asian="16pt"/>
    </style:style>
    <style:style style:name="P61" style:parent-style-name="Textbody" style:family="paragraph">
      <style:text-properties style:font-name="標楷體" style:font-name-asian="標楷體" fo:font-size="28pt" style:font-size-asian="28pt" style:font-size-complex="48pt"/>
    </style:style>
    <style:style style:name="P62" style:parent-style-name="Textbody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P6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78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36pt"/>
    </style:style>
    <style:style style:name="P86" style:parent-style-name="Textbody" style:family="paragraph">
      <style:text-properties style:font-name="標楷體" style:font-name-asian="標楷體" fo:font-size="16pt" style:font-size-asian="16pt"/>
    </style:style>
    <style:style style:name="P87" style:parent-style-name="Textbody" style:family="paragraph">
      <style:text-properties style:font-name="標楷體" style:font-name-asian="標楷體" fo:font-size="28pt" style:font-size-asian="28pt" style:font-size-complex="28pt"/>
    </style:style>
    <style:style style:name="P8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105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6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7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8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9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<text:s/>標<text:s/>封</text:p>
      <text:p text:style-name="P2"/>
      <text:p text:style-name="P3"><text:span text:style-name="T4">標</text:span><text:span text:style-name="T5"><text:s/></text:span><text:span text:style-name="T6">案</text:span><text:span text:style-name="T7"><text:s/></text:span><text:span text:style-name="T8">名</text:span><text:span text:style-name="T9"><text:s/></text:span><text:span text:style-name="T10">稱：</text:span><text:span text:style-name="T11">11</text:span><text:span text:style-name="T12">3</text:span><text:span text:style-name="T13">年度勞務委外採購案</text:span></text:p>
      <text:p text:style-name="P14">投<text:s/>標<text:s/>廠<text:s/>商：</text:p>
      <text:p text:style-name="P15">負責人姓<text:s/>名：</text:p>
      <text:p text:style-name="P16">地<text:s text:c="7"/>址：</text:p>
      <text:p text:style-name="P17"><text:span text:style-name="T18">開</text:span><text:span text:style-name="T19"><text:s/></text:span><text:span text:style-name="T20">標</text:span><text:span text:style-name="T21"><text:s/></text:span><text:span text:style-name="T22">日</text:span><text:span text:style-name="T23"><text:s/></text:span><text:span text:style-name="T24">期：</text:span><text:span text:style-name="T25">11</text:span><text:span text:style-name="T26">2</text:span><text:span text:style-name="T27">年</text:span><text:span text:style-name="T28">12</text:span><text:span text:style-name="T29">月</text:span><text:span text:style-name="T30">2</text:span><text:span text:style-name="T31">1</text:span><text:span text:style-name="T32">日</text:span><text:span text:style-name="T33">上</text:span><text:span text:style-name="T34">午</text:span><text:span text:style-name="T35">9</text:span><text:span text:style-name="T36">時</text:span><text:span text:style-name="T37">30</text:span><text:span text:style-name="T38">分</text:span></text:p>
      <text:p text:style-name="P39">電<text:s text:c="7"/>話：</text:p>
      <text:p text:style-name="P40"><text:s text:c="5"/>（上列請廠商務必填寫）</text:p>
      <text:p text:style-name="P41"/>
      <text:p text:style-name="P42"><text:span text:style-name="T43"><text:s text:c="5"/></text:span><text:span text:style-name="T44"><text:s/></text:span><text:span text:style-name="T45">編號：</text:span><text:span text:style-name="T46"><text:s text:c="10"/></text:span></text:p>
      <text:p text:style-name="Textbody"/>
      <text:p text:style-name="Textbody"/>
      <text:p text:style-name="Textbody"/>
      <text:p text:style-name="P47"><text:span text:style-name="T48"><text:tab/></text:span><text:span text:style-name="T49"><text:s/></text:span><text:span text:style-name="T50">330060</text:span></text:p>
      <text:p text:style-name="P51"><text:span text:style-name="T52">桃園市桃園區正光路</text:span><text:span text:style-name="T53">898</text:span><text:span text:style-name="T54">號</text:span><text:span text:style-name="T55">4</text:span><text:span text:style-name="T56">樓</text:span></text:p>
      <text:p text:style-name="P57">財團法人臺灣更生保護會桃園分會<text:s text:c="2"/>收</text:p>
      <text:soft-page-break/>
      <text:p text:style-name="P58"><draw:frame draw:z-index="251659264" draw:id="id0" draw:style-name="a0" draw:name="文字方塊 2" text:anchor-type="paragraph" svg:x="4.85433in" svg:y="0.58071in" svg:width="5.36181in" svg:height="5.72778in" style:rel-width="scale" style:rel-height="scale"><draw:text-box><text:p text:style-name="P59">財團法人臺灣更生保護會桃園分會</text:p><text:p text:style-name="P60">編號：<text:s text:c="8"/></text:p><text:p text:style-name="P61"><text:s text:c="7"/>標<text:s text:c="3"/>單<text:s text:c="3"/>封<text:s text:c="7"/></text:p><text:p text:style-name="P62"><text:span text:style-name="T63">標單封文件：</text:span></text:p><text:p text:style-name="P64">1、投標標價清單</text:p><text:p text:style-name="P65">2、工作費分析表</text:p><text:p text:style-name="P66"/><text:p text:style-name="P67"><text:span text:style-name="T68">標</text:span><text:span text:style-name="T69"><text:s/></text:span><text:span text:style-name="T70">案</text:span><text:span text:style-name="T71"><text:s/></text:span><text:span text:style-name="T72">名</text:span><text:span text:style-name="T73"><text:s/></text:span><text:span text:style-name="T74">稱：</text:span><text:span text:style-name="T75">11</text:span><text:span text:style-name="T76">3</text:span><text:span text:style-name="T77">年度勞務委外採購案</text:span></text:p><text:p text:style-name="P78">投<text:s/>標<text:s/>廠<text:s/>商：</text:p><text:p text:style-name="P79">負責人姓<text:s/>名：</text:p><text:p text:style-name="P80">地<text:s text:c="7"/>址：</text:p><text:p text:style-name="P81">電<text:s text:c="7"/>話：</text:p><text:p text:style-name="P82"><text:span text:style-name="T83">（上列請廠商務必填寫）</text:span></text:p><text:p text:style-name="Textbody"/></draw:text-box><svg:title/><svg:desc/></draw:frame><draw:frame draw:z-index="251658240" draw:id="id1" draw:style-name="a1" draw:name="文字方塊 21" text:anchor-type="paragraph" svg:x="-0.65276in" svg:y="0.58071in" svg:width="5.36181in" svg:height="5.72778in" style:rel-width="scale" style:rel-height="scale"><draw:text-box><text:p text:style-name="P84"><text:span text:style-name="T85">財團法人臺灣更生保護會桃園分會</text:span></text:p><text:p text:style-name="P86">編號：<text:s text:c="8"/></text:p><text:p text:style-name="P87"><text:s text:c="7"/>資<text:s text:c="3"/>格<text:s text:c="3"/>封<text:s text:c="7"/></text:p><text:p text:style-name="P88">資格封文件：</text:p><text:list text:style-name="LFO1" text:continue-numbering="true"><text:list-item><text:p text:style-name="P89">廠商投標證件審查表</text:p></text:list-item><text:list-item><text:p text:style-name="P90">廠商相關證明文件等（投標須知第三十三項證明等文件）</text:p></text:list-item><text:list-item><text:p text:style-name="P91">投標廠商聲明暨切結書</text:p></text:list-item><text:list-item><text:p text:style-name="P92">授權書</text:p></text:list-item><text:list-item><text:p text:style-name="P93">其他規定文件</text:p></text:list-item></text:list><text:p text:style-name="Textbody"/><text:p text:style-name="P94"><text:span text:style-name="T95">標</text:span><text:span text:style-name="T96"><text:s/></text:span><text:span text:style-name="T97">案</text:span><text:span text:style-name="T98"><text:s/></text:span><text:span text:style-name="T99">名</text:span><text:span text:style-name="T100"><text:s/></text:span><text:span text:style-name="T101">稱：</text:span><text:span text:style-name="T102">11</text:span><text:span text:style-name="T103">3</text:span><text:span text:style-name="T104">年度勞務委外採購案</text:span></text:p><text:p text:style-name="P105">投<text:s/>標<text:s/>廠<text:s/>商：</text:p><text:p text:style-name="P106">負責人姓<text:s/>名：</text:p><text:p text:style-name="P107">地<text:s text:c="7"/>址：</text:p><text:p text:style-name="P108">電<text:s text:c="7"/>話：</text:p><text:p text:style-name="P109">（上列請廠商務必填寫）</text:p><text:p text:style-name="Textbody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0pt" style:font-size-asian="20pt" style:font-size-complex="12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20pt" style:font-size-asian="20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689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  模  單</dc:title>
    <meta:initial-creator>SANDY</meta:initial-creator>
    <dc:creator>user</dc:creator>
    <meta:creation-date>2022-11-22T07:07:00Z</meta:creation-date>
    <dc:date>2023-11-27T07:07:00Z</dc:date>
    <meta:print-date>2022-11-22T07:08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27" meta:character-count="180" meta:row-count="1" meta:non-whitespace-character-count="154"/>
  </office:meta>
</office:document-meta>
</file>