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36pt" style:font-size-asian="36pt" style:font-size-complex="20pt"/>
    </style:style>
    <style:style style:name="P2" style:parent-style-name="Textbody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style:line-height-at-least="0.1666in" fo:margin-left="0.7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P13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4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6" style:parent-style-name="Textbody" style:family="paragraph">
      <style:paragraph-properties style:snap-to-layout-grid="false" style:line-height-at-least="0.1666in" fo:margin-left="0.7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P34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6pt"/>
    </style:style>
    <style:style style:name="P36" style:parent-style-name="Textbody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42" style:parent-style-name="Textbody" style:family="paragraph">
      <style:paragraph-properties fo:margin-left="1.25in">
        <style:tab-stops>
          <style:tab-stop style:type="left" style:position="0.8611in"/>
        </style:tab-stops>
      </style:paragraph-properties>
    </style:style>
    <style:style style:name="T43" style:parent-style-name="預設段落字型" style:family="text">
      <style:text-properties style:font-name="Calibri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style:text-scale="150%" fo:font-size="18pt" style:font-size-asian="18pt" style:font-size-complex="26pt"/>
    </style:style>
    <style:style style:name="P46" style:parent-style-name="Textbody" style:family="paragraph">
      <style:paragraph-properties fo:line-height="0.5555in" fo:margin-left="2.2638in">
        <style:tab-stops/>
      </style:paragraph-properties>
    </style:style>
    <style:style style:name="T47" style:parent-style-name="預設段落字型" style:family="text">
      <style:text-properties style:font-name="Calibri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Textbody" style:family="paragraph">
      <style:paragraph-properties fo:line-height="0.5555in" fo:margin-left="2.2638in">
        <style:tab-stops>
          <style:tab-stop style:type="left" style:position="-0.4166in"/>
        </style:tab-stops>
      </style:paragraph-properties>
      <style:text-properties style:font-name="Calibri" style:font-name-asian="標楷體" fo:font-size="26pt" style:font-size-asian="26pt" style:font-size-complex="26pt"/>
    </style:style>
    <style:style style:name="P53" style:parent-style-name="Textbody" style:family="paragraph">
      <style:paragraph-properties fo:break-before="page" fo:margin-left="2.2631in">
        <style:tab-stops>
          <style:tab-stop style:type="left" style:position="-0.4159in"/>
        </style:tab-stops>
      </style:paragraph-properties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36pt"/>
    </style:style>
    <style:style style:name="P55" style:parent-style-name="Textbody" style:family="paragraph">
      <style:text-properties style:font-name="標楷體" style:font-name-asian="標楷體" fo:font-size="16pt" style:font-size-asian="16pt"/>
    </style:style>
    <style:style style:name="P56" style:parent-style-name="Textbody" style:family="paragraph">
      <style:text-properties style:font-name="標楷體" style:font-name-asian="標楷體" fo:font-size="28pt" style:font-size-asian="28pt" style:font-size-complex="48pt"/>
    </style:style>
    <style:style style:name="P57" style:parent-style-name="Textbody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P5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72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Textbody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24pt" style:font-size-asian="24pt" style:font-size-complex="36pt"/>
    </style:style>
    <style:style style:name="P80" style:parent-style-name="Textbody" style:family="paragraph">
      <style:text-properties style:font-name="標楷體" style:font-name-asian="標楷體" fo:font-size="16pt" style:font-size-asian="16pt"/>
    </style:style>
    <style:style style:name="P81" style:parent-style-name="Textbody" style:family="paragraph">
      <style:text-properties style:font-name="標楷體" style:font-name-asian="標楷體" fo:font-size="28pt" style:font-size-asian="28pt" style:font-size-complex="28pt"/>
    </style:style>
    <style:style style:name="P8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98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9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2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<text:s/>標<text:s/>封</text:p>
      <text:p text:style-name="P2"/>
      <text:p text:style-name="P3"><text:span text:style-name="T4">標</text:span><text:span text:style-name="T5"><text:s/></text:span><text:span text:style-name="T6">案</text:span><text:span text:style-name="T7"><text:s/></text:span><text:span text:style-name="T8">名</text:span><text:span text:style-name="T9"><text:s/></text:span><text:span text:style-name="T10">稱：</text:span><text:span text:style-name="T11">112</text:span><text:span text:style-name="T12">年度勞務委外採購案</text:span></text:p>
      <text:p text:style-name="P13">投<text:s/>標<text:s/>廠<text:s/>商：</text:p>
      <text:p text:style-name="P14">負責人姓<text:s/>名：</text:p>
      <text:p text:style-name="P15">地<text:s text:c="7"/>址：</text:p>
      <text:p text:style-name="P16"><text:span text:style-name="T17">開</text:span><text:span text:style-name="T18"><text:s/></text:span><text:span text:style-name="T19">標</text:span><text:span text:style-name="T20"><text:s/></text:span><text:span text:style-name="T21">日</text:span><text:span text:style-name="T22"><text:s/></text:span><text:span text:style-name="T23">期：</text:span><text:span text:style-name="T24">111</text:span><text:span text:style-name="T25">年</text:span><text:span text:style-name="T26">12</text:span><text:span text:style-name="T27">月</text:span><text:span text:style-name="T28">15</text:span><text:span text:style-name="T29">日下午</text:span><text:span text:style-name="T30">14</text:span><text:span text:style-name="T31">時</text:span><text:span text:style-name="T32">30</text:span><text:span text:style-name="T33">分</text:span></text:p>
      <text:p text:style-name="P34">電<text:s text:c="7"/>話：</text:p>
      <text:p text:style-name="P35"><text:s text:c="5"/>（上列請廠商務必填寫）</text:p>
      <text:p text:style-name="P36"/>
      <text:p text:style-name="P37"><text:span text:style-name="T38"><text:s text:c="5"/></text:span><text:span text:style-name="T39"><text:s/></text:span><text:span text:style-name="T40">編號：</text:span><text:span text:style-name="T41"><text:s text:c="10"/></text:span></text:p>
      <text:p text:style-name="Textbody"/>
      <text:p text:style-name="Textbody"/>
      <text:p text:style-name="Textbody"/>
      <text:p text:style-name="P42"><text:span text:style-name="T43"><text:tab/></text:span><text:span text:style-name="T44"><text:s/></text:span><text:span text:style-name="T45">330060</text:span></text:p>
      <text:p text:style-name="P46"><text:span text:style-name="T47">桃園市桃園區正光路</text:span><text:span text:style-name="T48">898</text:span><text:span text:style-name="T49">號</text:span><text:span text:style-name="T50">4</text:span><text:span text:style-name="T51">樓</text:span></text:p>
      <text:p text:style-name="P52">財團法人臺灣更生保護會桃園分會<text:s text:c="2"/>收</text:p>
      <text:soft-page-break/>
      <text:p text:style-name="P53"><draw:frame draw:z-index="251659264" draw:id="id0" draw:style-name="a0" draw:name="文字方塊 2" text:anchor-type="paragraph" svg:x="4.85433in" svg:y="0.58071in" svg:width="5.3625in" svg:height="5.72778in" style:rel-width="scale" style:rel-height="scale"><draw:text-box><text:p text:style-name="P54">財團法人臺灣更生保護會桃園分會</text:p><text:p text:style-name="P55">編號：<text:s text:c="8"/></text:p><text:p text:style-name="P56"><text:s text:c="7"/>標<text:s text:c="3"/>單<text:s text:c="3"/>封<text:s text:c="7"/></text:p><text:p text:style-name="P57"><text:span text:style-name="T58">標單封文件：</text:span></text:p><text:p text:style-name="P59">1、投標標價清單</text:p><text:p text:style-name="P60">2、工作費分析表</text:p><text:p text:style-name="P61"/><text:p text:style-name="P62"><text:span text:style-name="T63">標</text:span><text:span text:style-name="T64"><text:s/></text:span><text:span text:style-name="T65">案</text:span><text:span text:style-name="T66"><text:s/></text:span><text:span text:style-name="T67">名</text:span><text:span text:style-name="T68"><text:s/></text:span><text:span text:style-name="T69">稱：</text:span><text:span text:style-name="T70">112</text:span><text:span text:style-name="T71">年度勞務委外採購案</text:span></text:p><text:p text:style-name="P72">投<text:s/>標<text:s/>廠<text:s/>商：</text:p><text:p text:style-name="P73">負責人姓<text:s/>名：</text:p><text:p text:style-name="P74">地<text:s text:c="7"/>址：</text:p><text:p text:style-name="P75">電<text:s text:c="7"/>話：</text:p><text:p text:style-name="P76"><text:span text:style-name="T77">（上列請廠商務必填寫）</text:span></text:p><text:p text:style-name="Textbody"/></draw:text-box><svg:title/><svg:desc/></draw:frame><draw:frame draw:z-index="251658240" draw:id="id1" draw:style-name="a1" draw:name="文字方塊 21" text:anchor-type="paragraph" svg:x="-0.65276in" svg:y="0.58071in" svg:width="5.3625in" svg:height="5.72778in" style:rel-width="scale" style:rel-height="scale"><draw:text-box><text:p text:style-name="P78"><text:span text:style-name="T79">財團法人臺灣更生保護會桃園分會</text:span></text:p><text:p text:style-name="P80">編號：<text:s text:c="8"/></text:p><text:p text:style-name="P81"><text:s text:c="7"/>資<text:s text:c="3"/>格<text:s text:c="3"/>封<text:s text:c="7"/></text:p><text:p text:style-name="P82">資格封文件：</text:p><text:list text:style-name="LFO1" text:continue-numbering="true"><text:list-item><text:p text:style-name="P83">廠商投標證件審查表</text:p></text:list-item><text:list-item><text:p text:style-name="P84">廠商相關證明文件等（投標須知第三十三項證明等文件）</text:p></text:list-item><text:list-item><text:p text:style-name="P85">投標廠商聲明暨切結書</text:p></text:list-item><text:list-item><text:p text:style-name="P86">授權書</text:p></text:list-item><text:list-item><text:p text:style-name="P87">其他規定文件</text:p></text:list-item></text:list><text:p text:style-name="Textbody"/><text:p text:style-name="P88"><text:span text:style-name="T89">標</text:span><text:span text:style-name="T90"><text:s/></text:span><text:span text:style-name="T91">案</text:span><text:span text:style-name="T92"><text:s/></text:span><text:span text:style-name="T93">名</text:span><text:span text:style-name="T94"><text:s/></text:span><text:span text:style-name="T95">稱：</text:span><text:span text:style-name="T96">112</text:span><text:span text:style-name="T97">年度勞務委外採購案</text:span></text:p><text:p text:style-name="P98">投<text:s/>標<text:s/>廠<text:s/>商：</text:p><text:p text:style-name="P99">負責人姓<text:s/>名：</text:p><text:p text:style-name="P100">地<text:s text:c="7"/>址：</text:p><text:p text:style-name="P101">電<text:s text:c="7"/>話：</text:p><text:p text:style-name="P102">（上列請廠商務必填寫）</text:p><text:p text:style-name="Textbody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0pt" style:font-size-asian="20pt" style:font-size-complex="12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20pt" style:font-size-asian="20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689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  模  單</dc:title>
    <meta:initial-creator>SANDY</meta:initial-creator>
    <dc:creator>user</dc:creator>
    <meta:creation-date>2022-11-22T07:07:00Z</meta:creation-date>
    <dc:date>2022-11-22T07:10:00Z</dc:date>
    <meta:print-date>2022-11-22T07:08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27" meta:character-count="181" meta:row-count="1" meta:non-whitespace-character-count="155"/>
  </office:meta>
</office:document-meta>
</file>