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A" style:num-letter-sync="true">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fo:text-indent="5.3333in"/>
      <style:text-properties style:font-name="標楷體" style:font-name-asian="標楷體"/>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4" style:parent-style-name="條文三" style:family="paragraph">
      <style:paragraph-properties fo:line-height="0.2777in" fo:margin-left="0.5909in">
        <style:tab-stops/>
      </style:paragraph-properties>
      <style:text-properties style:font-name="標楷體" style:font-name-asian="標楷體"/>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條文三"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3944in" fo:text-indent="-0.1972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style>
    <style:style style:name="P60"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 style:parent-style-name="樣式7" style:family="paragraph">
      <style:paragraph-properties fo:text-align="justify"/>
    </style:style>
    <style:style style:name="T63" style:parent-style-name="預設段落字型" style:family="text">
      <style:text-properties style:font-name="標楷體" style:font-name-asian="標楷體" fo:font-weight="bold" style:font-weight-asian="bold" style:font-weight-complex="bold"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style>
    <style:style style:name="P84" style:parent-style-name="內文" style:family="paragraph">
      <style:paragraph-properties fo:text-align="justify" fo:line-height="0.2777in"/>
    </style:style>
    <style:style style:name="T85" style:parent-style-name="預設段落字型" style:family="text">
      <style:text-properties style:font-name="標楷體" style:font-name-asian="標楷體" fo:font-weight="bold" style:font-weight-asian="bold" style:font-weight-complex="bold" fo:font-size="14pt" style:font-size-asian="14pt"/>
    </style:style>
    <style:style style:name="P8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87" style:parent-style-name="內文" style:family="paragraph">
      <style:paragraph-properties fo:text-align="justify" fo:line-height="0.2777in" fo:margin-left="0.7784in" fo:text-indent="-0.7784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style:font-weight-complex="bold"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113" style:parent-style-name="內文" style:family="paragraph">
      <style:paragraph-properties fo:text-align="justify" fo:line-height="0.2777in" fo:margin-left="0.7784in" fo:text-indent="-0.7784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4pt" style:font-size-asian="14pt"/>
    </style:style>
    <style:style style:name="T115" style:parent-style-name="預設段落字型" style:family="text">
      <style:text-properties style:font-name="標楷體" style:font-name-asian="標楷體" style:font-weight-complex="bold" fo:font-size="14pt" style:font-size-asian="14pt"/>
    </style:style>
    <style:style style:name="P116" style:parent-style-name="內文" style:family="paragraph">
      <style:paragraph-properties fo:text-align="justify" fo:line-height="0.2777in" fo:margin-left="0.7777in" fo:text-indent="-0.7777in">
        <style:tab-stops/>
      </style:paragraph-properties>
    </style:style>
    <style:style style:name="T117" style:parent-style-name="預設段落字型" style:family="text">
      <style:text-properties style:font-name="標楷體" style:font-name-asian="標楷體" style:font-weight-complex="bold" fo:font-size="14pt" style:font-size-asian="14pt"/>
    </style:style>
    <style:style style:name="T118" style:parent-style-name="預設段落字型" style:family="text">
      <style:text-properties style:font-name="標楷體" style:font-name-asian="標楷體" style:font-weight-complex="bold" fo:font-size="14pt" style:font-size-asian="14pt"/>
    </style:style>
    <style:style style:name="T119" style:parent-style-name="預設段落字型" style:family="text">
      <style:text-properties style:font-name="標楷體" style:font-name-asian="標楷體" style:font-weight-complex="bold" fo:font-size="14pt" style:font-size-asian="14pt"/>
    </style:style>
    <style:style style:name="T120" style:parent-style-name="預設段落字型" style:family="text">
      <style:text-properties style:font-name="標楷體" style:font-name-asian="標楷體" style:font-weight-complex="bold" fo:font-size="14pt" style:font-size-asian="14pt"/>
    </style:style>
    <style:style style:name="T121" style:parent-style-name="預設段落字型" style:family="text">
      <style:text-properties style:font-name="標楷體" style:font-name-asian="標楷體" style:font-weight-complex="bold" fo:font-size="14pt" style:font-size-asian="14pt"/>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P129" style:parent-style-name="內文" style:family="paragraph">
      <style:paragraph-properties fo:text-align="justify" fo:line-height="0.2777in" fo:margin-left="0.777in" fo:text-indent="-0.6805in">
        <style:tab-stops/>
      </style:paragraph-properties>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P136" style:parent-style-name="內文" style:family="paragraph">
      <style:paragraph-properties fo:text-align="justify" fo:line-height="0.2777in" fo:text-indent="0.0972in"/>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193in">
        <style:tab-stops/>
      </style:paragraph-properties>
    </style:style>
    <style:style style:name="T14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31in" fo:margin-right="0.0395in" fo:text-indent="-0.3937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0.5604in" fo:margin-right="0.0395in" fo:text-indent="-0.3937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fo:hyphenate="true"/>
    </style:style>
    <style:style style:name="P1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75" style:parent-style-name="內文" style:family="paragraph">
      <style:paragraph-properties style:snap-to-layout-grid="false" fo:text-align="justify" style:vertical-align="auto" fo:line-height="0.2777in">
        <style:tab-stops>
          <style:tab-stop style:type="left" style:position="0.2958in"/>
          <style:tab-stop style:type="left" style:position="0.6895in"/>
          <style:tab-stop style:type="left" style:position="0.8861in"/>
          <style:tab-stop style:type="left" style:position="1.25in"/>
        </style:tab-stops>
      </style:paragraph-properties>
      <style:text-properties fo:hyphenate="true"/>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P183"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184"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185"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color="#000000" fo:font-size="14pt" style:font-size-asian="14pt" fo:hyphenate="true"/>
    </style:style>
    <style:style style:name="P186" style:parent-style-name="內文" style:family="paragraph">
      <style:paragraph-properties style:snap-to-layout-grid="false"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187"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P195"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style:snap-to-layout-grid="false"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211"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style:font-name="標楷體" style:font-name-asian="標楷體" fo:color="#000000" fo:font-size="14pt" style:font-size-asian="14pt" fo:hyphenate="true"/>
    </style:style>
    <style:style style:name="P212"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213"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color="#000000" fo:font-size="14pt" style:font-size-asian="14pt" fo:hyphenate="true"/>
    </style:style>
    <style:style style:name="P214"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fo:hyphenate="true"/>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color="#000000" fo:font-size="14pt" style:font-size-asian="14pt" style:font-size-complex="14pt" fo:hyphenate="true"/>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25" style:parent-style-name="內文" style:family="paragraph">
      <style:paragraph-properties fo:text-align="justify" fo:line-height="0.2777in" fo:margin-left="0.5909in" fo:text-indent="-0.3937in">
        <style:tab-stops/>
      </style:paragraph-properties>
      <style:text-properties fo:hyphenate="true"/>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0.0027in"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5" style:parent-style-name="內文" style:family="paragraph">
      <style:paragraph-properties fo:text-align="justify" fo:line-height="0.2777in" fo:margin-left="0.5909in" fo:margin-right="0.0395in" fo:text-indent="-0.4923in">
        <style:tab-stops/>
      </style:paragraph-properties>
      <style:text-properties style:font-name="標楷體" style:font-name-asian="標楷體" fo:font-size="14pt" style:font-size-asian="14pt" fo:hyphenate="true"/>
    </style:style>
    <style:style style:name="P236" style:parent-style-name="內文" style:family="paragraph">
      <style:paragraph-properties fo:text-align="justify" fo:line-height="0.2777in" fo:margin-left="0.0486in" fo:margin-right="0.0395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8" style:parent-style-name="內文" style:family="paragraph">
      <style:paragraph-properties fo:text-align="justify" fo:line-height="0.2777in" fo:margin-left="0.5909in" fo:text-indent="-0.3937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47" style:parent-style-name="內文" style:family="paragraph">
      <style:paragraph-properties fo:text-align="justify" fo:line-height="0.2777in" fo:margin-left="0.5909in">
        <style:tab-stops/>
      </style:paragraph-properties>
      <style:text-properties fo:hyphenate="true"/>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color="#C00000" fo:font-size="14pt" style:font-size-asian="14pt"/>
    </style:style>
    <style:style style:name="T250" style:parent-style-name="預設段落字型" style:family="text">
      <style:text-properties style:font-name="標楷體" style:font-name-asian="標楷體" fo:color="#C00000" fo:font-size="14pt" style:font-size-asian="14pt"/>
    </style:style>
    <style:style style:name="T251" style:parent-style-name="預設段落字型" style:family="text">
      <style:text-properties style:font-name="標楷體" style:font-name-asian="標楷體" fo:color="#C00000" fo:font-size="14pt" style:font-size-asian="14pt"/>
    </style:style>
    <style:style style:name="T252" style:parent-style-name="預設段落字型" style:family="text">
      <style:text-properties style:font-name="標楷體" style:font-name-asian="標楷體" fo:color="#C00000" fo:font-size="14pt" style:font-size-asian="14pt"/>
    </style:style>
    <style:style style:name="T253" style:parent-style-name="預設段落字型" style:family="text">
      <style:text-properties style:font-name="標楷體" style:font-name-asian="標楷體" fo:color="#C00000" fo:font-size="14pt" style:font-size-asian="14pt"/>
    </style:style>
    <style:style style:name="T254" style:parent-style-name="預設段落字型" style:family="text">
      <style:text-properties style:font-name="標楷體" style:font-name-asian="標楷體" fo:color="#C00000"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color="#C00000" fo:font-size="14pt" style:font-size-asian="14pt"/>
    </style:style>
    <style:style style:name="T259" style:parent-style-name="預設段落字型" style:family="text">
      <style:text-properties style:font-name="標楷體" style:font-name-asian="標楷體" fo:color="#C00000" fo:font-size="14pt" style:font-size-asian="14pt"/>
    </style:style>
    <style:style style:name="T260" style:parent-style-name="預設段落字型" style:family="text">
      <style:text-properties style:font-name="標楷體" style:font-name-asian="標楷體" fo:color="#C00000" fo:font-size="14pt" style:font-size-asian="14pt"/>
    </style:style>
    <style:style style:name="T261" style:parent-style-name="預設段落字型" style:family="text">
      <style:text-properties style:font-name="標楷體" style:font-name-asian="標楷體" fo:color="#C00000" fo:font-size="14pt" style:font-size-asian="14pt"/>
    </style:style>
    <style:style style:name="T262" style:parent-style-name="預設段落字型" style:family="text">
      <style:text-properties style:font-name="標楷體" style:font-name-asian="標楷體" fo:color="#C00000" fo:font-size="14pt" style:font-size-asian="14pt"/>
    </style:style>
    <style:style style:name="T263" style:parent-style-name="預設段落字型" style:family="text">
      <style:text-properties style:font-name="標楷體" style:font-name-asian="標楷體" fo:color="#C00000" fo:font-size="14pt" style:font-size-asian="14pt"/>
    </style:style>
    <style:style style:name="T264" style:parent-style-name="預設段落字型" style:family="text">
      <style:text-properties style:font-name="標楷體" style:font-name-asian="標楷體" fo:color="#C00000" fo:font-size="14pt" style:font-size-asian="14pt"/>
    </style:style>
    <style:style style:name="T265" style:parent-style-name="預設段落字型" style:family="text">
      <style:text-properties style:font-name="標楷體" style:font-name-asian="標楷體" fo:color="#C00000"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69" style:parent-style-name="內文" style:family="paragraph">
      <style:paragraph-properties fo:text-align="justify" fo:line-height="0.2777in" fo:margin-left="0.5909in" fo:text-indent="-0.3937in">
        <style:tab-stops/>
      </style:paragraph-properties>
      <style:text-properties fo:hyphenate="true"/>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2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2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2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8" style:parent-style-name="本文縮排3" style:family="paragraph">
      <style:paragraph-properties fo:margin-top="0in" fo:line-height="0.2777in" fo:text-indent="-0.3937in"/>
      <style:text-properties style:font-name="標楷體" style:font-name-asian="標楷體"/>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margin-right="0.0166in" fo:text-indent="-0.1972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7881in" fo:margin-right="0.0166in" fo:text-indent="-0.1972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letter-spacing="0.0027in"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12"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5909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23" style:parent-style-name="內文" style:family="paragraph">
      <style:paragraph-properties fo:text-align="justify" fo:line-height="0.2777in" fo:margin-left="0.5909in" fo:text-indent="-0.3937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fo:hyphenate="true"/>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fo:hyphenate="true"/>
    </style:style>
    <style:style style:name="P3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46" style:parent-style-name="內文" style:family="paragraph">
      <style:paragraph-properties fo:text-align="justify" fo:line-height="0.2777in" fo:margin-left="1.0694in">
        <style:tab-stops/>
      </style:paragraph-properties>
      <style:text-properties fo:hyphenate="true"/>
    </style:style>
    <style:style style:name="T347" style:parent-style-name="預設段落字型" style:family="text">
      <style:text-properties style:font-name-asian="標楷體" fo:font-size="9.5pt" style:font-size-asian="9.5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1.0694in">
        <style:tab-stops/>
      </style:paragraph-properties>
      <style:text-properties fo:hyphenate="true"/>
    </style:style>
    <style:style style:name="T352" style:parent-style-name="預設段落字型" style:family="text">
      <style:text-properties style:font-name-asian="標楷體" fo:font-size="9.5pt" style:font-size-asian="9.5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2777in" fo:margin-left="1.0694in">
        <style:tab-stops/>
      </style:paragraph-properties>
      <style:text-properties fo:hyphenate="true"/>
    </style:style>
    <style:style style:name="T357" style:parent-style-name="預設段落字型" style:family="text">
      <style:text-properties style:font-name-asian="標楷體" fo:font-size="9.5pt" style:font-size-asian="9.5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1.0694in">
        <style:tab-stops/>
      </style:paragraph-properties>
      <style:text-properties fo:hyphenate="true"/>
    </style:style>
    <style:style style:name="T362" style:parent-style-name="預設段落字型" style:family="text">
      <style:text-properties style:font-name-asian="標楷體" fo:font-size="9.5pt" style:font-size-asian="9.5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67" style:parent-style-name="內文" style:family="paragraph">
      <style:paragraph-properties fo:text-align="justify" fo:line-height="0.2777in" fo:margin-left="0.7881in" fo:margin-right="0.0166in" fo:text-indent="-0.1972in">
        <style:tab-stops/>
      </style:paragraph-properties>
      <style:text-properties fo:hyphenate="true"/>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76" style:parent-style-name="內文" style:family="paragraph">
      <style:paragraph-properties fo:text-align="justify" fo:line-height="0.2777in" fo:margin-left="0.5909in" fo:text-indent="-0.3937in">
        <style:tab-stops/>
      </style:paragraph-properties>
      <style:text-properties fo:hyphenate="true"/>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letter-spacing="-0.0027in" fo:font-size="14pt" style:font-size-asian="14pt"/>
    </style:style>
    <style:style style:name="T381" style:parent-style-name="預設段落字型" style:family="text">
      <style:text-properties style:font-name="標楷體" style:font-name-asian="標楷體" fo:letter-spacing="-0.0027in"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fo:hyphenate="true"/>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6145in" fo:text-indent="-0.4861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fo:hyphenate="true"/>
    </style:style>
    <style:style style:name="T403" style:parent-style-name="預設段落字型" style:family="text">
      <style:text-properties style:font-name="標楷體" style:font-name-asian="標楷體" style:letter-kerning="true" fo:font-size="14pt" style:font-size-asian="14pt"/>
    </style:style>
    <style:style style:name="T404" style:parent-style-name="預設段落字型" style:family="text">
      <style:text-properties style:font-name="標楷體" style:font-name-asian="標楷體" style:letter-kerning="true" fo:font-size="14pt" style:font-size-asian="14pt"/>
    </style:style>
    <style:style style:name="P4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06" style:parent-style-name="內文" style:family="paragraph">
      <style:paragraph-properties fo:text-align="justify" fo:line-height="0.2777in" fo:margin-left="0.5909in" fo:text-indent="-0.3937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P4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6" style:parent-style-name="一0" style:family="paragraph">
      <style:paragraph-properties fo:line-height="0.2777in" fo:margin-left="0.7881in" fo:text-indent="-0.1972in">
        <style:tab-stops/>
      </style:paragraph-properties>
      <style:text-properties style:font-name="標楷體" style:font-name-asian="標楷體"/>
    </style:style>
    <style:style style:name="P417" style:parent-style-name="一0" style:family="paragraph">
      <style:paragraph-properties fo:line-height="0.2777in" fo:margin-left="0.7881in" fo:text-indent="-0.1972in">
        <style:tab-stops/>
      </style:paragraph-properties>
      <style:text-properties style:font-name="標楷體" style:font-name-asian="標楷體"/>
    </style:style>
    <style:style style:name="P41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fo:hyphenate="true"/>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letter-spacing="-0.0027in" fo:font-size="14pt" style:font-size-asian="14pt"/>
    </style:style>
    <style:style style:name="T425" style:parent-style-name="預設段落字型" style:family="text">
      <style:text-properties style:font-name="標楷體" style:font-name-asian="標楷體" fo:letter-spacing="-0.0027in" fo:font-size="14pt" style:font-size-asian="14pt"/>
    </style:style>
    <style:style style:name="T426" style:parent-style-name="預設段落字型" style:family="text">
      <style:text-properties style:font-name="標楷體" style:font-name-asian="標楷體" fo:letter-spacing="-0.0027in" fo:font-size="14pt" style:font-size-asian="14pt"/>
    </style:style>
    <style:style style:name="T427" style:parent-style-name="預設段落字型" style:family="text">
      <style:text-properties style:font-name="標楷體" style:font-name-asian="標楷體" fo:letter-spacing="-0.0027in"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fo:hyphenate="true"/>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全真楷書" style:font-name-asian="標楷體" fo:letter-spacing="-0.0027in"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2" style:parent-style-name="內文" style:family="paragraph">
      <style:paragraph-properties fo:text-align="justify" fo:line-height="0.2777in" fo:margin-left="0.7881in" fo:margin-right="0.0166in" fo:text-indent="-0.1972in">
        <style:tab-stops/>
      </style:paragraph-properties>
      <style:text-properties fo:hyphenate="true"/>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7" style:parent-style-name="內文" style:family="paragraph">
      <style:paragraph-properties fo:text-align="justify" fo:line-height="0.2777in" fo:margin-left="0.9041in" fo:margin-right="0.0166in" fo:text-indent="-0.3131in">
        <style:tab-stops/>
      </style:paragraph-properties>
      <style:text-properties fo:hyphenate="true"/>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5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5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5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55" style:parent-style-name="內文" style:family="paragraph">
      <style:paragraph-properties fo:text-align="justify" fo:line-height="0.2777in" fo:margin-left="0.5909in" fo:text-indent="-0.3937in">
        <style:tab-stops/>
      </style:paragraph-properties>
      <style:text-properties fo:hyphenate="tru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letter-spacing="-0.0027in" fo:font-size="14pt" style:font-size-asian="14pt"/>
    </style:style>
    <style:style style:name="T460" style:parent-style-name="預設段落字型" style:family="text">
      <style:text-properties style:font-name="標楷體" style:font-name-asian="標楷體" fo:letter-spacing="0.0027in"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67" style:parent-style-name="內文" style:family="paragraph">
      <style:paragraph-properties fo:text-align="justify" fo:line-height="0.2777in" fo:margin-left="0.5909in" fo:text-indent="-0.3937in">
        <style:tab-stops/>
      </style:paragraph-properties>
      <style:text-properties fo:hyphenate="true"/>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8" style:parent-style-name="內文" style:family="paragraph">
      <style:paragraph-properties fo:text-align="justify" fo:line-height="0.2777in" fo:margin-left="0.5909in" fo:text-indent="-0.3937in">
        <style:tab-stops/>
      </style:paragraph-properties>
      <style:text-properties fo:hyphenate="true"/>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91" style:parent-style-name="內文" style:family="paragraph">
      <style:paragraph-properties fo:text-align="justify" fo:line-height="0.2777in" fo:margin-left="0.5909in" fo:text-indent="-0.3937in">
        <style:tab-stops/>
      </style:paragraph-properties>
      <style:text-properties fo:hyphenate="true"/>
    </style:style>
    <style:style style:name="T492" style:parent-style-name="預設段落字型" style:family="text">
      <style:text-properties style:font-name="標楷體" style:font-name-asian="標楷體" fo:letter-spacing="-0.0027in" fo:font-size="14pt" style:font-size-asian="14pt"/>
    </style:style>
    <style:style style:name="T493" style:parent-style-name="預設段落字型" style:family="text">
      <style:text-properties style:font-name="標楷體" style:font-name-asian="標楷體" fo:letter-spacing="-0.0027in" fo:font-size="14pt" style:font-size-asian="14pt"/>
    </style:style>
    <style:style style:name="T494" style:parent-style-name="預設段落字型" style:family="text">
      <style:text-properties style:font-name="標楷體" style:font-name-asian="標楷體" fo:letter-spacing="-0.0027in"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9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49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0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0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02"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fo:hyphenate="true"/>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0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fo:hyphenate="true"/>
    </style:style>
    <style:style style:name="P5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2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2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2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fo:hyphenate="true"/>
    </style:style>
    <style:style style:name="P5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5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5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3" style:parent-style-name="內文" style:family="paragraph">
      <style:paragraph-properties fo:text-align="justify" fo:line-height="0.2777in" fo:margin-left="0.5909in" fo:text-indent="-0.3937in">
        <style:tab-stops/>
      </style:paragraph-properties>
      <style:text-properties fo:hyphenate="true"/>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99" style:parent-style-name="內文" style:family="paragraph">
      <style:paragraph-properties fo:text-align="justify" fo:line-height="0.2777in" fo:margin-left="0.7881in" fo:text-indent="-0.1972in">
        <style:tab-stops/>
      </style:paragraph-properties>
      <style:text-properties fo:hyphenate="true"/>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0.0027in" fo:font-size="14pt" style:font-size-asian="14pt"/>
    </style:style>
    <style:style style:name="P6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60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5" style:parent-style-name="內文" style:family="paragraph">
      <style:paragraph-properties fo:line-height="0.2777in" fo:margin-left="0.6243in" fo:margin-right="-0.2534in" fo:text-indent="-0.6243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line-height="0.2777in" fo:margin-left="0.6243in" fo:margin-right="-0.2534in" fo:text-indent="-0.624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office:automatic-styles>
  <office:body>
    <office:text text:use-soft-page-breaks="true">
      <text:p text:style-name="P1"><text:span text:style-name="T3">財團法人臺灣更生保護會臺中分會勞務採</text:span><text:span text:style-name="T4">購契約</text:span></text:p>
      <text:p text:style-name="P5"/>
      <text:p text:style-name="P6"><text:span text:style-name="T7">招標機關</text:span><text:span text:style-name="T8">財團法人臺灣更生保護會臺中分會</text:span><text:span text:style-name="T9"><text:s/>(</text:span><text:span text:style-name="T10">以下簡稱甲方</text:span><text:span text:style-name="T11">)</text:span><text:span text:style-name="T12">及得標廠商</text:span><text:span text:style-name="T13">○○○○○○○○○○</text:span><text:span text:style-name="T14">(</text:span><text:span text:style-name="T15">以下簡稱乙方</text:span><text:span text:style-name="T16">)</text:span><text:span text:style-name="T17">雙方同意參考政府採購法</text:span><text:span text:style-name="T18">(</text:span><text:span text:style-name="T19">以下簡稱採購法</text:span><text:span text:style-name="T20">)</text:span><text:span text:style-name="T21">及其主管機關訂定之規定訂定本契約，共同遵守，其條款如下：</text:span></text:p>
      <text:p text:style-name="P22">第一條<text:s text:c="2"/>契約文件及效力</text:p>
      <text:p text:style-name="P23">(一)契約包括下列文件：</text:p>
      <text:p text:style-name="P24">1.招標文件及其變更或補充。</text:p>
      <text:p text:style-name="P25">2.投標文件及其變更或補充。</text:p>
      <text:p text:style-name="P26">3.決標文件及其變更或補充。</text:p>
      <text:p text:style-name="P27"><text:span text:style-name="T28">4.</text:span><text:span text:style-name="T29">契約本文、附件及其變更或補充。</text:span></text:p>
      <text:p text:style-name="P30"><text:span text:style-name="T31">5.</text:span><text:span text:style-name="T32">依契約所提出之履約文件或資料。</text:span></text:p>
      <text:p text:style-name="P33">(二)契約文件，包括以書面、錄音、錄影、照相、微縮、電子數位資料或樣品等方式呈現之原件或複製品。</text:p>
      <text:p text:style-name="P34">(三)契約所含各種文件之內容如有不一致之處，除另有規定外，依下列原則處理：</text:p>
      <text:p text:style-name="P35">1.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四)契約文件之一切規定得互為補充，如仍有不明確之處，以機關解釋為準。如有爭議，依採購法之規定處理。</text:p>
      <text:p text:style-name="P41">(五)契約文字：</text:p>
      <text:p text:style-name="P42">1.契約文字以中文為準。但下列情形得以外文為準：</text:p>
      <text:p text:style-name="P43">(1)特殊技術或材料之圖文資料。</text:p>
      <text:p text:style-name="P44">(2)國際組織、外國政府或其授權機構、公會或商會所出具之文件。</text:p>
      <text:p text:style-name="P45">(3)其他經機關認定確有必要者。</text:p>
      <text:p text:style-name="P46">2.契約文字有中文譯文，其與外文文意不符者，除資格文件外，以中文為準。其因譯文有誤致生損害者，由提供譯文之一方負責賠償。</text:p>
      <text:p text:style-name="P47">3.契約所稱申請、報告、同意、指示、核准、通知、解釋及其他類似<text:soft-page-break/>行為所為之意思表示，以中文書面為之為原則。書面之遞交，得以面交簽收、郵寄或傳真至雙方預為約定之人員或處所。</text:p>
      <text:p text:style-name="P48"><text:span text:style-name="T49">(</text:span><text:span text:style-name="T50">六</text:span><text:span text:style-name="T51">)</text:span><text:span text:style-name="T52">契約所使用之度量衡單位，除另有規定者外，以公制為原則。</text:span></text:p>
      <text:p text:style-name="P53">(七)除另有規定外，契約以機關簽約之日為簽約日，並溯及自機關決標之日起生效。</text:p>
      <text:p text:style-name="P54"><text:span text:style-name="T55">(</text:span><text:span text:style-name="T56">八</text:span><text:span text:style-name="T57">)</text:span><text:span text:style-name="T58">契約所定事項如有違反法令或無法執行之部分，該部分無效。但除去該部分，契約亦可成立者，不影響其他部分之有效性。該無效之部分，機關及廠商必要時得依契約原定目的變更之。</text:span><text:span text:style-name="T59"><text:s text:c="3"/></text:span></text:p>
      <text:p text:style-name="P60">(九)契約正本2份，機關及廠商各執1份，並由雙方各依規定貼用印花稅票。副本6份(請載明)，由機關、廠商及相關機關、單位分別執用。副本如有誤繕，以正本為準。</text:p>
      <text:p text:style-name="P61">第二條<text:s text:c="2"/>履約標的</text:p>
      <text:list text:style-name="LFO2" text:continue-numbering="true">
        <text:list-item>
          <text:p text:style-name="P62"><text:span text:style-name="T63">廠商應給付之標的及工作事項：</text:span><text:span text:style-name="T64">財團法人臺灣更生保護會臺中分會</text:span><text:span text:style-name="T65">111</text:span><text:span text:style-name="T66">年度更生輔導員精進訓練業務研習會活動勞務採購案。</text:span></text:p>
        </text:list-item>
        <text:list-item>
          <text:p text:style-name="P67"><text:span text:style-name="T68">時間：</text:span><text:span text:style-name="T69">111</text:span><text:span text:style-name="T70">年</text:span><text:span text:style-name="T71">10</text:span><text:span text:style-name="T72">月</text:span><text:span text:style-name="T73">6</text:span><text:span text:style-name="T74">日及</text:span><text:span text:style-name="T75">111</text:span><text:span text:style-name="T76">年</text:span><text:span text:style-name="T77">10</text:span><text:span text:style-name="T78">月</text:span><text:span text:style-name="T79">7</text:span><text:span text:style-name="T80">日，共計</text:span><text:span text:style-name="T81">2</text:span><text:span text:style-name="T82">日</text:span><text:span text:style-name="T83">。</text:span></text:p>
        </text:list-item>
        <text:list-item>
          <text:p text:style-name="P84"><text:span text:style-name="T85">地點：中部縣市地區。</text:span></text:p>
        </text:list-item>
        <text:list-item>
          <text:p text:style-name="P86">交通工具：機關自理。</text:p>
        </text:list-item>
      </text:list>
      <text:p text:style-name="P87"><text:span text:style-name="T88"><text:s/></text:span><text:span text:style-name="T89">（五）膳食：</text:span><text:span text:style-name="T90">111</text:span><text:span text:style-name="T91">年</text:span><text:span text:style-name="T92">10</text:span><text:span text:style-name="T93">月</text:span><text:span text:style-name="T94">6</text:span><text:span text:style-name="T95">日提供午餐及晚餐及</text:span><text:span text:style-name="T96">111</text:span><text:span text:style-name="T97">年</text:span><text:span text:style-name="T98">10</text:span><text:span text:style-name="T99">月</text:span><text:span text:style-name="T100">7</text:span><text:span text:style-name="T101">日早餐及午餐（每桌</text:span><text:span text:style-name="T102">10</text:span><text:span text:style-name="T103">人座，新臺幣</text:span><text:span text:style-name="T104">○○○○</text:span><text:span text:style-name="T105">元</text:span><text:span text:style-name="T106">）。</text:span><text:span text:style-name="T107">111</text:span><text:span text:style-name="T108">年</text:span><text:span text:style-name="T109">10</text:span><text:span text:style-name="T110">月</text:span><text:span text:style-name="T111">7</text:span><text:span text:style-name="T112">日早餐得為中西式自助餐。</text:span></text:p>
      <text:p text:style-name="P113"><text:span text:style-name="T114"><text:s/></text:span><text:span text:style-name="T115">（六）住宿：住宿安排以二人一間（雙床）為原則。</text:span></text:p>
      <text:p text:style-name="P116"><text:span text:style-name="T117"><text:s/></text:span><text:span text:style-name="T118">（七）會議室：可容納</text:span><text:span text:style-name="T119">100</text:span><text:span text:style-name="T120">人。應提供設備包括：單槍投影機、上網設備、</text:span><text:span text:style-name="T121">DVD</text:span><text:span text:style-name="T122">音響設備、無線麥克風</text:span><text:span text:style-name="T123">3</text:span><text:span text:style-name="T124">支以上（</text:span><text:span text:style-name="T125">研習會議期間</text:span><text:span text:style-name="T126">備有</text:span><text:span text:style-name="T127">茶水</text:span><text:span text:style-name="T128">）。</text:span></text:p>
      <text:p text:style-name="P129"><text:span text:style-name="T130">（八）</text:span><text:span text:style-name="T131">本採購保留未來向得標廠商增</text:span><text:span text:style-name="T132">購之權利，在採購金額額度內，採購之項目與標單標價同者依標單單價核計，不同者另行議價，期間自訂約之日起</text:span><text:span text:style-name="T133">2</text:span><text:span text:style-name="T134">年內</text:span><text:span text:style-name="T135">。</text:span></text:p>
      <text:p text:style-name="P136"><text:span text:style-name="T137">（九）研習課程及停留時間非經本分會同意不得變更。</text:span></text:p>
      <text:p text:style-name="P138">第三條<text:s text:c="2"/>契約價金之給付</text:p>
      <text:p text:style-name="P139">契約價金結算方式(由機關擇一於招標時載明)：</text:p>
      <text:p text:style-name="P140"><text:span text:style-name="T141">單價計算法。本契約以每人新臺幣</text:span><text:span text:style-name="T142">○○○</text:span><text:span text:style-name="T143">元單價決標，契約總價依預計人數</text:span><text:span text:style-name="T144">100</text:span><text:span text:style-name="T145">人計，共為新臺幣</text:span><text:span text:style-name="T146">○○○</text:span><text:span text:style-name="T147">元，但實際支付金額仍以確定參加人數乘以單價計算。超出單價部分廠商無請求權。本契約參加人數，本分會得予</text:span><text:span text:style-name="T148">以調整增減，驗收時依契約單價計算。</text:span></text:p>
      <text:p text:style-name="P149">第四條<text:s text:c="2"/>契約價金之調整</text:p>
      <text:p text:style-name="P150">(一)驗收結果與規定不符，而不妨礙安全及使用需求，亦無減少通常效用<text:soft-page-break/>或契約預定效用，經機關檢討不必拆換、更換或拆換、更換確有困難，或不必補交者，得於必要時減價收受。</text:p>
      <text:p text:style-name="P151">(二)契約價金採總價給付者，未列入標價清單之項目或數量，其已於契約載明應由廠商施作或供應或為廠商完成履約所必須者，仍應由廠商負責供應或施作，不得據以請求加價。</text:p>
      <text:p text:style-name="P152">(三)契約價金，除另有規定外，含廠商及其人員依中華民國法令應繳納之稅捐、規費及強制性保險之保險費。</text:p>
      <text:p text:style-name="P153">(四)中華民國以外其他國家或地區之稅捐、規費或關稅，由廠商負擔。</text:p>
      <text:p text:style-name="P154">(五)廠商履約遇有下列政府行為之一，致履約費用增加或減少者，契約價金得予調整：</text:p>
      <text:p text:style-name="P155">1.政府法令之新增或變更。</text:p>
      <text:p text:style-name="P156">2.稅捐或規費之新增或變更。</text:p>
      <text:p text:style-name="P157"><text:span text:style-name="T158">3.</text:span><text:span text:style-name="T159">政府公告、公定或管制價格或費率之變更。</text:span></text:p>
      <text:p text:style-name="P160"><text:span text:style-name="T161">(</text:span><text:span text:style-name="T162">六</text:span><text:span text:style-name="T163">)</text:span><text:span text:style-name="T16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65">第五條<text:s text:c="2"/>契約價金之給付條件</text:p>
      <text:p text:style-name="P166">(一)除契約另有約定外，依下列條件辦理付款：</text:p>
      <text:p text:style-name="P167">1.驗收後付款：於驗收合格後，機關於接到廠商提出請款單據後30工作天內，一次無息結付尾款。</text:p>
      <text:p text:style-name="P168">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69">3.廠商履約有下列情形之一者，機關得暫停給付契約價金至情形消滅為止：</text:p>
      <text:p text:style-name="P170">(1)履約有瑕疵經書面通知限期改善而逾期未改善者。</text:p>
      <text:p text:style-name="P171">(2)未履行契約應辦事項，經通知限期履行，屆期仍不履行者。</text:p>
      <text:p text:style-name="P172">(3)廠商履約人員不適任，經通知更換仍延不辦理者。</text:p>
      <text:p text:style-name="P173">(4)其他違反法令或契約情形。</text:p>
      <text:p text:style-name="P174">4.因非可歸責於廠商之事由，機關有延遲付款之情形，廠商投訴對象：</text:p>
      <text:p text:style-name="P175"><text:span text:style-name="T176"><text:s text:c="8"/>(1)</text:span><text:span text:style-name="T177"><text:s/></text:span><text:span text:style-name="T178">臺灣臺中地方檢察署政風室。</text:span><text:span text:style-name="T179">(</text:span><text:span text:style-name="T180">電話：</text:span><text:span text:style-name="T181">04-22248633</text:span><text:span text:style-name="T182">、傳真：</text:span></text:p>
      <text:p text:style-name="P183"><text:s text:c="12"/>04-22246626；地址：臺中市西區自由路一段91號)</text:p>
      <text:p text:style-name="P184"><text:s text:c="8"/>(2)<text:s/>臺灣高等檢察署。(電話：02-23713261、地址：臺北市中正區</text:p>
      <text:soft-page-break/>
      <text:p text:style-name="P185"><text:s text:c="3"/>重慶南路一段124號)</text:p>
      <text:p text:style-name="P186"><text:s text:c="8"/>(3)<text:s/>法務部廉政署。(電話：0800286586、傳真檢舉專線：</text:p>
      <text:p text:style-name="P187"><text:span text:style-name="T188"><text:s text:c="3"/></text:span><text:span text:style-name="T189">02-2381-1234</text:span><text:span text:style-name="T190">、檢舉信箱：</text:span><text:span text:style-name="T191">10099</text:span><text:span text:style-name="T192">國史館郵局第</text:span><text:span text:style-name="T193">153</text:span><text:span text:style-name="T194">號信箱、電</text:span></text:p>
      <text:p text:style-name="P195"><text:span text:style-name="T196"><text:s text:c="3"/></text:span><text:span text:style-name="T197">子郵件檢舉信箱：</text:span><text:span text:style-name="T198">gechief-p@mail.moj.gov.tw</text:span><text:span text:style-name="T199">、</text:span><text:span text:style-name="T200">24</text:span><text:span text:style-name="T201">小時檢舉中心</text:span></text:p>
      <text:p text:style-name="P202"><text:span text:style-name="T203"><text:s text:c="3"/></text:span><text:span text:style-name="T204">地址：</text:span><text:span text:style-name="T205">10048</text:span><text:span text:style-name="T206">臺北市中正區博愛路</text:span><text:span text:style-name="T207">166</text:span><text:span text:style-name="T208">號</text:span><text:span text:style-name="T209">)</text:span></text:p>
      <text:p text:style-name="P210"><text:s text:c="8"/>(4)<text:s/>法務部採購稽核小組。(電話：02-23705840、傳真02-3896249、</text:p>
      <text:p text:style-name="P211"><text:s text:c="3"/>地址：臺北市重慶南路一段130號)</text:p>
      <text:p text:style-name="P212"><text:s text:c="8"/>(5)<text:s/>行政院公共工程委員會。(電話：02-87897500、傳真：</text:p>
      <text:p text:style-name="P213"><text:s text:c="3"/>02-87897800、地址：臺北市信義區松仁路3號9樓)</text:p>
      <text:p text:style-name="P214"><text:span text:style-name="T215"><text:s text:c="8"/>(6)<text:s/></text:span><text:span text:style-name="T216">行政院主計</text:span><text:span text:style-name="T217">總</text:span><text:span text:style-name="T218">處。</text:span><text:span text:style-name="T219">(</text:span><text:span text:style-name="T220">電話：</text:span><text:span text:style-name="T221">02-33566500</text:span><text:span text:style-name="T222">、地址：臺北市忠孝東</text:span></text:p>
      <text:p text:style-name="P223"><text:s text:c="3"/>路1段1號)</text:p>
      <text:p text:style-name="P224">(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25"><text:span text:style-name="T226">(</text:span><text:span text:style-name="T227">三</text:span><text:span text:style-name="T228">)</text:span><text:span text:style-name="T229">廠商計價領款之印章，除另有約定外，以廠商於投標文件所蓋之章為之。</text:span></text:p>
      <text:p text:style-name="P230">(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1">(五)契約價金總額，除另有規定外，為完成契約所需全部材料、人工、機具、設備及履約所必須之費用。</text:p>
      <text:p text:style-name="P232">(六)廠商請領契約價金時應提出電子或紙本統一發票，依法免用統一發票者應提出收據。</text:p>
      <text:p text:style-name="P233">(七)前款文件，應有出具人之簽名或蓋章。但慣例無需簽名或蓋章者，不在此限。</text:p>
      <text:p text:style-name="P234">(八)廠商履約有逾期違約金、損害賠償、採購標的損壞或短缺、不實行為、未完全履約、不符契約規定、溢領價金或減少履約事項等情形時，機<text:soft-page-break/>關得自應付價金中扣抵；其有不足者，得通知廠商給付或自保證金扣抵。</text:p>
      <text:p text:style-name="P235">(九)分包契約依採購法第67條第2項報備於機關，並經廠商就分包部分設定權利質權予分包廠商者，該分包契約所載付款條件應符合前列各款規定(採購法第98條之規定除外)或與機關另行議定。</text:p>
      <text:p text:style-name="P236">（十）本契約參加人數，本分會得酌予增減，驗收時其價額依合約單價計算。</text:p>
      <text:p text:style-name="P237">第六條<text:s text:c="2"/>稅捐</text:p>
      <text:p text:style-name="P238"><text:span text:style-name="T239">(</text:span><text:span text:style-name="T240">一</text:span><text:span text:style-name="T241">)</text:span><text:span text:style-name="T242">以新臺幣報價之項目，除招標文件另有規定外，應含營業稅。但由自然人投標者，不含營業稅。</text:span></text:p>
      <text:p text:style-name="P243">(二)以外幣報價之勞務費用或權利金，加計營業稅後與其他廠商之標價比較。但決標時將營業稅扣除，付款時由機關代繳。</text:p>
      <text:p text:style-name="P24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45">第七條<text:s text:c="2"/>履約期限</text:p>
      <text:p text:style-name="P246">(一)履約期限：</text:p>
      <text:p text:style-name="P247"><text:span text:style-name="T248">廠商應於決標日起至</text:span><text:span text:style-name="T249">111</text:span><text:span text:style-name="T250">年</text:span><text:span text:style-name="T251">11</text:span><text:span text:style-name="T252">月</text:span><text:span text:style-name="T253">30</text:span><text:span text:style-name="T254">日</text:span><text:span text:style-name="T255">止，提供二天一夜之食宿場地等本案採購標的。</text:span><text:span text:style-name="T256">(</text:span><text:span text:style-name="T257">本訓練研習案預定於</text:span><text:span text:style-name="T258">111</text:span><text:span text:style-name="T259">年</text:span><text:span text:style-name="T260">10</text:span><text:span text:style-name="T261">月</text:span><text:span text:style-name="T262">6</text:span><text:span text:style-name="T263">日至</text:span><text:span text:style-name="T264">7</text:span><text:span text:style-name="T265">日辦理，</text:span><text:span text:style-name="T266">若因故改期，將與廠商協商於前開履約期限內擇日辦理</text:span><text:span text:style-name="T267">)</text:span></text:p>
      <text:p text:style-name="P268">(二)本契約所稱日(天)數，除已明定為日曆天或工作天者外，係以日曆天計算：以日曆天計算者，所有日數，均應計入。</text:p>
      <text:p text:style-name="P269"><text:span text:style-name="T270">(</text:span><text:span text:style-name="T271">三</text:span><text:span text:style-name="T272">)</text:span><text:span text:style-name="T273">契約如需辦理變更，其履約標的項目或數量有增減時，履約期限得由雙方視實際需要議定增減之。</text:span></text:p>
      <text:p text:style-name="P274">(四)履約期限延期：</text:p>
      <text:p text:style-name="P27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76">(1)發生契約規定不可抗力之事故。</text:p>
      <text:p text:style-name="P277">(2)因天候影響無法施工。</text:p>
      <text:p text:style-name="P278">(3)機關要求全部或部分暫停履約。</text:p>
      <text:p text:style-name="P279">(4)因辦理契約變更或增加履約標的數量或項目。</text:p>
      <text:soft-page-break/>
      <text:p text:style-name="P280">(5)機關應辦事項未及時辦妥。</text:p>
      <text:p text:style-name="P281">(6)由機關自辦或機關之其他廠商因承包契約相關履約標的之延誤而影響契約進度者。</text:p>
      <text:p text:style-name="P282">(7)其他非可歸責於廠商之情形，經機關認定者。</text:p>
      <text:p text:style-name="P283">2.前目事故之發生，致契約全部或部分必須停止履約時，廠商應於停止履約原因消滅後立即恢復履約。其停止履約及恢復履約，廠商應儘速向機關提出書面報告。</text:p>
      <text:p text:style-name="P284">(五)期日：</text:p>
      <text:p text:style-name="P285">1.履約期間自指定之日起算者，應將當日算入。履約期間自指定之日後起算者，當日不計入。</text:p>
      <text:p text:style-name="P286">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287">第八條<text:s text:c="2"/>履約管理</text:p>
      <text:p text:style-name="P28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89">(二)契約所需履約標的材料、機具、設備、工作場地設備等，除契約另有規定外，概由廠商自備。</text:p>
      <text:p text:style-name="P29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1">(四)機關及廠商之一方未請求他方依契約履約者，不得視為或構成一方放棄請求他方依契約履約之權利。</text:p>
      <text:p text:style-name="P292">(五)契約內容有須保密者，廠商未經機關書面同意，不得將契約內容洩漏予與履約無關之第三人。</text:p>
      <text:p text:style-name="P293">(六)廠商履約期間所知悉之機關機密或任何不公開之文書、圖畫、消息、物品或其他資訊，均應保密，不得洩漏。</text:p>
      <text:p text:style-name="P294">(七)轉包及分包：</text:p>
      <text:p text:style-name="P295">1.廠商不得將契約轉包。廠商亦不得以不具備履行契約分包事項能力、<text:soft-page-break/>未依法登記或設立，或依採購法第103條規定不得參加投標或作為決標對象或作為分包廠商之廠商為分包廠商。</text:p>
      <text:p text:style-name="P296">2.廠商擬分包之項目及分包廠商，機關得予審查。</text:p>
      <text:p text:style-name="P297">3.廠商對於分包廠商履約之部分，仍應負完全責任。分包契約報備於機關者，亦同。</text:p>
      <text:p text:style-name="P298">4.分包廠商不得將分包契約轉包。其有違反者，廠商應更換分包廠商。</text:p>
      <text:p text:style-name="P299"><text:span text:style-name="T300">5.</text:span><text:span text:style-name="T301">廠商違反不得轉包之規定時，機關得解除契約、終止契約或沒收保證金，並得要求損害賠償。</text:span></text:p>
      <text:p text:style-name="P302"><text:span text:style-name="T303">6.</text:span><text:span text:style-name="T304">前目轉包廠商與廠商對機關負連帶履行及賠償責任。再轉包者，亦同。</text:span></text:p>
      <text:p text:style-name="P305">(八)廠商及分包廠商履約，不得有下列情形：僱用無工作權之人員、供應不法來源之履約標的、使用非法車輛或工具、提供不實證明、非法棄置廢棄物或其他不法或不當行為。</text:p>
      <text:p text:style-name="P306">(九)廠商應對其履約場所作業及履約方法之適當性、可靠性及安全性負完全責任。</text:p>
      <text:p text:style-name="P307">(十)廠商之履約場所作業有發生意外事件之虞時，廠商應立即採取防範措施。發生意外時，應立即採取搶救、復原、重建及對機關與第三人之賠償等措施。</text:p>
      <text:p text:style-name="P308">(十一)機關於廠商履約中，若可預見其履約瑕疵，或其有其他違反契約之情事者，得通知廠商限期改善。</text:p>
      <text:p text:style-name="P309">(十二)廠商不於前款期限內，依照改善或履行者，機關得採行下列措施：</text:p>
      <text:p text:style-name="P310">1.使第三人改善或繼續其工作，其危險及費用，均由廠商負擔。</text:p>
      <text:p text:style-name="P311">2.終止或解除契約，並得請求損害賠償。</text:p>
      <text:p text:style-name="P312">3.通知廠商暫停履約。</text:p>
      <text:p text:style-name="P313">(十三)機關提供之履約場所，各得標廠商有共同使用之需要者，廠商不得拒絕與其他廠商共同使用。</text:p>
      <text:p text:style-name="P314"><text:span text:style-name="T315">(</text:span><text:span text:style-name="T316">十四</text:span><text:span text:style-name="T317">)</text:span><text:span text:style-name="T318">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319">(十五)履約所需臨時場所，除另有規定外，由廠商自理。</text:p>
      <text:p text:style-name="P320">(十六)廠商履約人員對於所應履約之工作有不適任之情形者，機關得要求更換，廠商不得拒絕。</text:p>
      <text:p text:style-name="P321">第九條<text:s text:c="2"/>履約標的品管</text:p>
      <text:p text:style-name="P322">(一)廠商在履約中，應對履約品質依照契約有關規範，嚴予控制，並辦理<text:soft-page-break/>自主檢查。</text:p>
      <text:p text:style-name="P323"><text:span text:style-name="T324">(</text:span><text:span text:style-name="T325">二</text:span><text:span text:style-name="T326">)</text:span><text:span text:style-name="T327">機關於廠商履約期間如發現廠商履約品質不符合契約規定，得通知廠商限期改善或改正。</text:span><text:span text:style-name="T328">廠商逾期未辦妥時，機關得要求廠商部分或全部停止履約，至廠商辦妥並經機關書面同意後方可恢復履約。廠商不得為此要求展延履約期限或補償。</text:span></text:p>
      <text:p text:style-name="P32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30">(四)契約如有任何部分須報請政府主管機關審查、查驗時，除依法規應由機關提出申請者外，應由廠商提出申請，並按照規定負擔有關費用。</text:p>
      <text:p text:style-name="P33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32"/>
      <text:p text:style-name="P333">(六)審查、查驗、測試或檢驗結果不符合契約規定者，機關得予拒絕，廠商應免費改善或改正。</text:p>
      <text:p text:style-name="P334">(七)廠商不得因機關辦理審查、查驗、測試或檢驗，而免除其依契約所應履行或承擔之義務或責任，及費用之負擔。</text:p>
      <text:p text:style-name="P335">(八)機關就廠商履約標的為審查、查驗、測試或檢驗之權利，不受該標的曾通過其他審查、查驗、測試或檢驗之限制。</text:p>
      <text:p text:style-name="P336">(九)機關提供設備或材料供廠商履約者，廠商應於收受時作必要之檢查，以確定其符合履約需要，並作成紀錄。設備或材料經廠商收受後，其滅失或損害，由廠商負責。</text:p>
      <text:p text:style-name="P337">第十條<text:s text:c="2"/>保險</text:p>
      <text:p text:style-name="P338"><text:span text:style-name="T339">(</text:span><text:span text:style-name="T340">一</text:span><text:span text:style-name="T341">)</text:span><text:span text:style-name="T342">廠商應於履約期間辦理下列保險種類，其屬自然人者，應自行另投保人身意外險：公共意外責任險。</text:span></text:p>
      <text:p text:style-name="P343">(二)廠商依前款辦理之保險，其內容如下：</text:p>
      <text:p text:style-name="P344">1.被保險人：以廠商為被保險人。</text:p>
      <text:p text:style-name="P345">2.保險金額：公共意外責任險：</text:p>
      <text:p text:style-name="P346"><text:span text:style-name="T347">1</text:span><text:span text:style-name="T348">每一個人體傷或死亡：</text:span><text:span text:style-name="T349">200</text:span><text:span text:style-name="T350">萬元。</text:span></text:p>
      <text:p text:style-name="P351"><text:span text:style-name="T352">2</text:span><text:span text:style-name="T353">每一事故體傷或死亡：</text:span><text:span text:style-name="T354">600</text:span><text:span text:style-name="T355">萬元。</text:span></text:p>
      <text:soft-page-break/>
      <text:p text:style-name="P356"><text:span text:style-name="T357">3</text:span><text:span text:style-name="T358">每一意外事故財損：</text:span><text:span text:style-name="T359">200</text:span><text:span text:style-name="T360">萬元。</text:span></text:p>
      <text:p text:style-name="P361"><text:span text:style-name="T362">4</text:span><text:span text:style-name="T363">保險期間內最高累積責任：</text:span><text:span text:style-name="T364">1000</text:span><text:span text:style-name="T365">萬元。</text:span></text:p>
      <text:p text:style-name="P366">3.保險期間：自決標日起至契約所定履約期限之日止；有延期或遲延履約者，保險期間比照順延。</text:p>
      <text:p text:style-name="P367"><text:span text:style-name="T368">4.</text:span><text:span text:style-name="T369">保險契約之變更、效力暫停或終止，應經機關之書面同意。任何未經機關同意之保險</text:span><text:span text:style-name="T370">(</text:span><text:span text:style-name="T371">契約</text:span><text:span text:style-name="T372">)</text:span><text:span text:style-name="T373">批單，如致損失或損害賠償，由廠商負擔。</text:span></text:p>
      <text:p text:style-name="P374">(三)保險單記載契約規定以外之不保事項者，其風險及可能之賠償由廠商負擔。</text:p>
      <text:p text:style-name="P375">(四)廠商向保險人索賠所費時間，不得據以請求延長履約期限。</text:p>
      <text:p text:style-name="P376"><text:span text:style-name="T377">(</text:span><text:span text:style-name="T378">五</text:span><text:span text:style-name="T379">)</text:span><text:span text:style-name="T380">廠商未依契約規定辦理保險、保險範圍不足或未能自</text:span><text:span text:style-name="T381">保險人獲得足額理賠者，其損失或損害賠償，由廠商負擔。</text:span></text:p>
      <text:p text:style-name="P382"><text:span text:style-name="T383">(</text:span><text:span text:style-name="T384">六</text:span><text:span text:style-name="T385">)</text:span><text:span text:style-name="T386">保險單正本或保險機構出具之保險證明</text:span><text:span text:style-name="T387">1</text:span><text:span text:style-name="T388">份及繳費收據副本</text:span><text:span text:style-name="T389">1</text:span><text:span text:style-name="T390">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391">(七)廠商應依中華民國法規為其員工及車輛投保勞工保險、就業保險、全民健康保險及汽機車第三人責任險。其依法免投保勞工保險者，得以其他商業保險代之。</text:p>
      <text:p text:style-name="P392">(八)依法非屬保險人可承保之保險範圍，或非因保費因素卻於國內無保險人願承保，且有保險公會書面佐證者，依第1條第7款辦理。</text:p>
      <text:p text:style-name="P393">(九)機關及廠商均應避免發生採購法主管機關訂頒之「常見保險錯誤及缺失態樣」所載情形。</text:p>
      <text:p text:style-name="P394">第十一條<text:s text:c="3"/>驗收</text:p>
      <text:p text:style-name="P395">（一）廠商履約所供應或完成之標的，應符合契約規定，具備一般可接受之專業及技術水準，無減少或滅失價值或不適於通常或約定使用之瑕疵。</text:p>
      <text:p text:style-name="P396"><text:span text:style-name="T397">(</text:span><text:span text:style-name="T398">二</text:span><text:span text:style-name="T399">)</text:span><text:span text:style-name="T400">驗收程序</text:span><text:span text:style-name="T401">：</text:span></text:p>
      <text:p text:style-name="P402"><text:span text:style-name="T403"><text:s text:c="4"/></text:span><text:span text:style-name="T404">本案驗收程序於訓練講習活動進行之初即行開始辦理至隔日午餐結束止。廠商應於入住當日，即行通知現場主持驗收人員就住宿房間及場地設施開始辦理驗收，並於各用餐時間，驗收膳食，各履約項目驗收結果有瑕疵，應立即改善。驗收程序，應作成驗收紀錄。</text:span></text:p>
      <text:p text:style-name="P405">(三)履約標的完成履約後，廠商應對履約期間損壞或遷移之機關設施或公共設施予以修復或回復，並將現場堆置的履約機具、器材、廢棄物及非契約所應有之設施全部運離或清除，並填具完成履約報告，經機關<text:soft-page-break/>勘驗認可，始得認定為完成履約。</text:p>
      <text:p text:style-name="P406"><text:span text:style-name="T407">(</text:span><text:span text:style-name="T408">四</text:span><text:span text:style-name="T409">)</text:span><text:span text:style-name="T410">履約標的部分完成履約後，如</text:span><text:span text:style-name="T411">有部分先行使用之必要</text:span><text:span text:style-name="T412">，</text:span><text:span text:style-name="T413">應先就該部分辦理驗收或分段審查、查驗供驗收之用。</text:span></text:p>
      <text:p text:style-name="P414">(五)廠商履約結果經機關初驗或驗收有瑕疵者，機關得要求廠商改善、拆除、重作、退貨或換貨(以下簡稱改正)。逾期未改正者，依第13條規定計算逾期違約金。但逾期未改正仍在契約原訂履約期限內者，不在此限。</text:p>
      <text:p text:style-name="P415">(六)廠商不於前款期限內改正、拒絕改正或其瑕疵不能改正；廠商未能改正者，機關得採行下列措施之一：</text:p>
      <text:p text:style-name="P416">1.自行或使第三人改善，並得向廠商請求償還改善必要之費用。</text:p>
      <text:p text:style-name="P417">2.終止或解除契約或減少契約價金。</text:p>
      <text:p text:style-name="P418">(七)因可歸責於廠商之事由，致履約有瑕疵者，機關除依前2款規定辦理外，並得請求損害賠償。</text:p>
      <text:p text:style-name="P419">第十二條<text:s text:c="2"/>遲延履約</text:p>
      <text:p text:style-name="P420"><text:span text:style-name="T421">(</text:span><text:span text:style-name="T422">一</text:span><text:span text:style-name="T423">)</text:span><text:span text:style-name="T424">驗</text:span><text:span text:style-name="T425">收有瑕疵，經機關通知廠商立即改正，未立即改正或不能改正者，該履約項目視同未於履約期限內履約，逾期違約金以該履約項目之契約單價</text:span><text:span text:style-name="T426">5%</text:span><text:span text:style-name="T427">乘以有瑕疵之數量計算。</text:span></text:p>
      <text:p text:style-name="P428"><text:span text:style-name="T429">(</text:span><text:span text:style-name="T430">二</text:span><text:span text:style-name="T431">)</text:span><text:span text:style-name="T432">逾期違約金之支付</text:span><text:span text:style-name="T433">，機關得自應付價金中扣抵；其有不足者，得通知廠商繳納或自保證金扣抵。</text:span></text:p>
      <text:p text:style-name="P434">(三)逾期違約金為損害賠償額預定性違約金，其總額(含逾期未改正之違約金)，以契約價金總額之20%為上限，惟不計入第14條第8款第2目之賠償責任上限金額內。</text:p>
      <text:p text:style-name="P435">(四)機關及廠商因下列天災或事變等不可抗力或不可歸責於契約當事人之事由，致未能依時履約者，得展延履約期限；不能履約者，得免除契約責任：</text:p>
      <text:p text:style-name="P436">1.戰爭、封鎖、革命、叛亂、內亂、暴動或動員。</text:p>
      <text:p text:style-name="P437">2.山崩、地震、海嘯、火山爆發、颱風、豪雨、冰雹、水災、土石流、土崩、地層滑動、雷擊或其他天然災害。</text:p>
      <text:p text:style-name="P438">3.墜機、沉船、交通中斷或道路、港口冰封。</text:p>
      <text:p text:style-name="P439">4.罷工、勞資糾紛或民眾非理性之聚眾抗爭。</text:p>
      <text:p text:style-name="P440">5.毒氣、瘟疫、火災或爆炸。</text:p>
      <text:p text:style-name="P441">6.履約標的遭破壞、竊盜、搶奪、強盜或海盜。</text:p>
      <text:p text:style-name="P442"><text:span text:style-name="T443">7.</text:span><text:span text:style-name="T444">履約人員遭殺害、傷害、擄人勒贖或不法拘禁。</text:span></text:p>
      <text:p text:style-name="P445">8.水、能源或原料中斷或管制供應。</text:p>
      <text:p text:style-name="P446">9.核子反應、核子輻射或放射性污染。</text:p>
      <text:soft-page-break/>
      <text:p text:style-name="P447"><text:span text:style-name="T448">10.</text:span><text:span text:style-name="T449">非因廠商不法行為所致之政府或機關依法令下達停工、徵用、沒入、拆毀或禁運命令者。</text:span></text:p>
      <text:p text:style-name="P450">11.政府法令之新增或變更。</text:p>
      <text:p text:style-name="P451">12.我國或外國政府之行為。</text:p>
      <text:p text:style-name="P452">13.依傳染病防治法第3條發生傳染病且足以影響契約之履行時。</text:p>
      <text:p text:style-name="P453">14.其他經機關認定確屬不可抗力或不可歸責於廠商者。</text:p>
      <text:p text:style-name="P454">(五)前款不可抗力或不可歸責事由發生或結束後，其屬可繼續履約之情形者，應繼續履約，並採行必要措施以降低其所造成之不利影響或損害。</text:p>
      <text:p text:style-name="P455"><text:span text:style-name="T456">(</text:span><text:span text:style-name="T457">六</text:span><text:span text:style-name="T458">)</text:span><text:span text:style-name="T459">廠商履約有遲延者，在遲延中，對於因不可抗力而生之損害，亦應負責。</text:span><text:span text:style-name="T460">但經廠商證明縱不遲延給付，而仍不免發生損害者，不在此限。</text:span></text:p>
      <text:p text:style-name="P461">(七)廠商未遵守法令致生履約事故者，由廠商負責。因而遲延履約者，不得據以免責。<text:s/></text:p>
      <text:p text:style-name="P462">(八)本條所稱「契約價金總額」為：原契約總金額。有契約變更之情形者，</text:p>
      <text:p text:style-name="P463"><text:s text:c="4"/>雙方得就變更之部分另為協議（例如契約變更新增項目或數量之金額）。</text:p>
      <text:p text:style-name="P464">第十三條<text:s text:c="2"/>權利及責任</text:p>
      <text:p text:style-name="P465">(一)廠商應擔保第三人就履約標的，對於機關不得主張任何權利。</text:p>
      <text:p text:style-name="P466">(二)廠商履約，其有侵害第三人合法權益時，應由廠商負責處理並承擔一切法律責任及費用，包括機關所發生之費用。機關並得請求損害賠償。</text:p>
      <text:p text:style-name="P467"><text:span text:style-name="T468">(</text:span><text:span text:style-name="T469">三</text:span><text:span text:style-name="T470">)</text:span><text:span text:style-name="T471">廠商履約結果涉及履約標的所產出之智慧財產權（包含專利權、商標權、著作權、營業秘密等）者</text:span><text:span text:style-name="T472">：</text:span><text:span text:style-name="T473">機關取得全部權利。</text:span></text:p>
      <text:p text:style-name="P474">(四)除另有規定外，廠商如在契約使用專利品，或專利性履約方法，或涉及著作權時，其有關之專利及著作權益，概由廠商依照有關法令規定處理，其費用亦由廠商負擔。</text:p>
      <text:p text:style-name="P475">(五)機關及廠商應採取必要之措施，以保障他方免於因契約之履行而遭第三人請求損害賠償。其有致第三人損害者，應由造成損害原因之一方負責賠償。</text:p>
      <text:p text:style-name="P476">(六)機關對於廠商、分包廠商及其人員因履約所致之人體傷亡或財物損失，不負賠償責任。對於人體傷亡或財物損失之風險，廠商應投保必要之保險。</text:p>
      <text:p text:style-name="P477">(七)廠商依契約規定應履行之責任，不因機關對於廠商履約事項之審查、認可或核准行為而減少或免除。</text:p>
      <text:p text:style-name="P478"><text:span text:style-name="T479">(</text:span><text:span text:style-name="T480">八</text:span><text:span text:style-name="T481">)</text:span><text:span text:style-name="T482">因可歸責於一方之事由，致他方遭受損害者，一方應負賠償責任，其認定有爭議者，依照爭議處理條款辦理。</text:span></text:p>
      <text:p text:style-name="P483">1.損害賠償之範圍，依民法第216條第1項規定，以填補他方所受損害及所失利益為限。但非因故意或重大過失所致之損害，契約雙方所<text:soft-page-break/>負賠償責任不包括「所失利益」。</text:p>
      <text:p text:style-name="P484">2.除第13條約定之違約金外，損害賠償金額上限為：實際損害總額。</text:p>
      <text:p text:style-name="P48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86"><text:s/>(九)機關不得於本契約納列提供機關使用之公務車輛、提供機關人員使用</text:p>
      <text:p text:style-name="P487"><text:s text:c="5"/>之影印機、電腦設備、行動電話(含門號)、傳真機及其他應由機關人</text:p>
      <text:p text:style-name="P488"><text:s text:c="5"/>員自備之辦公設施及其耗材。</text:p>
      <text:p text:style-name="P489">第十四條<text:s text:c="2"/>契約變更及轉讓</text:p>
      <text:p text:style-name="P49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491"><text:span text:style-name="T492">(</text:span><text:span text:style-name="T493">二</text:span><text:span text:style-name="T494">)</text:span><text:span text:style-name="T495">廠商於機關接受其所提出須變更之相關文件前，不得自行變更契約。除機關另有請求者外，廠商不得因前款之通知而遲延其履約期限。</text:span></text:p>
      <text:p text:style-name="P496">(三)機關於接受廠商所提出須變更之事項前即請求廠商先行施作或供應，其後未依原通知辦理契約變更或僅部分辦理者，應補償廠商所增加之必要費用。</text:p>
      <text:p text:style-name="P49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98">1.契約原標示之廠牌或型號不再製造或供應。</text:p>
      <text:p text:style-name="P499">2.契約原標示之分包廠商不再營業或拒絕供應。</text:p>
      <text:p text:style-name="P500">3.因不可抗力原因必須更換。</text:p>
      <text:p text:style-name="P501">4.較契約原標示者更優或對機關更有利。</text:p>
      <text:p text:style-name="P502">屬前段第4目情形，而有增加經費之必要，其經機關綜合評估其總體效益更有利於機關者，得不受前段序文但書限制。</text:p>
      <text:p text:style-name="P503">(五)契約之變更，非經機關及廠商雙方合意，作成書面紀錄，並簽名或蓋章者，無效。</text:p>
      <text:p text:style-name="P504">(六)廠商不得將契約之部分或全部轉讓予他人。但因公司分割或其他類似情形致有轉讓必要，經機關書面同意轉讓者，不在此限。</text:p>
      <text:p text:style-name="P505">廠商依公司法、企業併購法分割，受讓契約之公司（以受讓營業者為限），其資格條件應符合原招標文件規定，且應提出下列文件之一：</text:p>
      <text:soft-page-break/>
      <text:p text:style-name="P506">1.原訂約廠商分割後存續者，其同意負連帶履行本契約責任之文件；</text:p>
      <text:p text:style-name="P507">2.原訂約廠商分割後消滅者，受讓契約公司以外之其他受讓原訂約廠商營業之既存及新設公司同意負連帶履行本契約責任之文件。</text:p>
      <text:p text:style-name="P508">第十五條<text:s text:c="2"/>契約終止解除及暫停執行</text:p>
      <text:p text:style-name="P509">(一)廠商履約有下列情形之一者，機關得以書面通知廠商終止契約或解除契約之部分或全部，且不補償廠商因此所生之損失：</text:p>
      <text:p text:style-name="P510">1.違反採購法第39條第2項或第3項規定之專案管理廠商。</text:p>
      <text:p text:style-name="P511">2.有採購法第50條第2項前段規定之情形者。</text:p>
      <text:p text:style-name="P512">3.有採購法第59條規定得終止或解除契約之情形者。</text:p>
      <text:p text:style-name="P513">4.違反不得轉包之規定者。</text:p>
      <text:p text:style-name="P514">5.廠商或其人員犯採購法第87條至第92條規定之罪，經判決有罪確定者。</text:p>
      <text:p text:style-name="P515">6.因可歸責於廠商之事由，致延誤履約期限，情節重大者。</text:p>
      <text:p text:style-name="P516">7.偽造或變造契約或履約相關文件，經查明屬實者。</text:p>
      <text:p text:style-name="P517">8.擅自減省工料情節重大者。</text:p>
      <text:p text:style-name="P518">9.無正當理由而不履行契約者。</text:p>
      <text:p text:style-name="P519">10.審查、查驗或驗收不合格，且未於通知期限內依規定辦理者。</text:p>
      <text:p text:style-name="P520">11.有破產或其他重大情事，致無法繼續履約者。</text:p>
      <text:p text:style-name="P521">12.廠商未依契約規定履約，自接獲機關書面通知之次日起10日內或書面通知所載較長期限內，仍未改善者。</text:p>
      <text:p text:style-name="P522">13.違反本契約第8條第16款第1目、第2目、第3目第1子目、第17款第3目第1子目（適用勾選本子目選項者）至第3子目、第21款及第14條第14款第3目情形之一，經機關通知改正而未改正，情節重大者。</text:p>
      <text:p text:style-name="P523">14.違反環境保護或職業安全衛生等有關法令，情節重大者。</text:p>
      <text:p text:style-name="P524">15.違反法令或其他契約約定之情形，情節重大者。</text:p>
      <text:p text:style-name="P525">(二)機關未依前款規定通知廠商終止或解除契約者，廠商仍應依契約規定繼續履約。</text:p>
      <text:p text:style-name="P52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27">(四)契約因政策變更，廠商依契約繼續履行反而不符公共利益者，機關得報經上級機關核准，終止或解除部分或全部契約，並補償廠商因此所生之損失。但不包含所失利益。</text:p>
      <text:p text:style-name="P528">(五)依前款規定終止契約者，廠商於接獲機關通知前已完成且可使用之履<text:soft-page-break/>約標的，依契約價金給付；僅部分完成尚未能使用之履約標的，機關得擇下列方式之一洽廠商為之：</text:p>
      <text:p text:style-name="P529">1.繼續予以完成，依契約價金給付。</text:p>
      <text:p text:style-name="P530">2.停止製造、供應或施作。但給付廠商已發生之製造、供應或施作費用及合理之利潤。</text:p>
      <text:p text:style-name="P531">(六)非因政策變更且非可歸責於廠商事由（例如不可抗力之事由所致）而有終止或解除契約必要者，準用前2款規定。</text:p>
      <text:p text:style-name="P532">(七)廠商未依契約規定履約者，機關得隨時通知廠商部分或全部暫停執行，至情況改正後方准恢復履約。廠商不得就暫停執行請求延長履約期限或增加契約價金。</text:p>
      <text:p text:style-name="P533">(八)因可歸責於機關之情形，機關通知廠商部分或全部暫停執行：</text:p>
      <text:p text:style-name="P534">1.暫停執行期間累計逾1個月者，機關應先支付已完成履約部分之價金。</text:p>
      <text:p text:style-name="P535">2.暫停執行期間累計逾2個月者，廠商得通知機關終止或解除部分或全部契約，並得向機關請求賠償因契約終止或解除而生之損害。因可歸責於機關之情形無法開始履約者，亦同。</text:p>
      <text:p text:style-name="P53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37">(十)本契約終止時，自終止之日起，雙方之權利義務即消滅。契約解除時，溯及契約生效日消滅。雙方並互負相關之保密義務。</text:p>
      <text:p text:style-name="P538">(十一)除契約另有約定外，履行契約需機關之行為始能完成，因可歸責於機關之事由而機關不為其行為時，廠商得定相當期限催告機關為之。機關不於前述期限內為其行為者，廠商得通知機關終止或解除契約。</text:p>
      <text:p text:style-name="P539">(十二)因契約約定不可抗力之事由，致全部契約暫停執行，暫停執行期間持續逾1個月或累計逾2個月者，契約之一方得通知他方終止或解除契約。</text:p>
      <text:p text:style-name="P540">第十六條<text:s text:c="3"/>爭議處理</text:p>
      <text:p text:style-name="P541">(一)機關與廠商因履約而生爭議者，應依法令及契約規定，考量公共利益及公平合理，本誠信和諧，盡力協調解決之。其未能達成協議者，得以下列方式處理之：</text:p>
      <text:p text:style-name="P542">1.依採購法第85條之1規定向採購申訴審議委員會申請調解。</text:p>
      <text:p text:style-name="P543">2.經契約雙方同意並訂立仲裁協議書後，依本契約約定及仲裁法規定提付仲裁。</text:p>
      <text:p text:style-name="P544">3.提起民事訴訟。</text:p>
      <text:soft-page-break/>
      <text:p text:style-name="P545">4.依其他法律申(聲)請調解。</text:p>
      <text:p text:style-name="P546">5.契約雙方合意成立爭議處理小組協調爭議。</text:p>
      <text:p text:style-name="P547">6.依契約或雙方合意之其他方式處理。</text:p>
      <text:p text:style-name="P548">(二)依前款第2目提付仲裁者，約定如下：</text:p>
      <text:p text:style-name="P549">1.由機關於招標文件及契約預先載明仲裁機構。其未載明者，由契約雙方協議擇定仲裁機構。如未能獲致協議，由機關指定仲裁機構。上開仲裁機構，除契約雙方另有協議外，應為合法設立之國內仲裁機構。</text:p>
      <text:p text:style-name="P550">2.仲裁人之選定：</text:p>
      <text:p text:style-name="P551">(1)當事人雙方應於一方收受他方提付仲裁之通知之次日起14日內，各自從指定之仲裁機構之仲裁人名冊或其他具有仲裁人資格者，分別提出10位以上(含本數)之名單，交予對方。</text:p>
      <text:p text:style-name="P552">(2)當事人之一方應於收受他方提出名單之次日起14日內，自該名單內選出1位仲裁人，作為他方選定之仲裁人。</text:p>
      <text:p text:style-name="P553">(3)當事人之一方未依(1)提出名單者，他方得從指定之仲裁機構之仲裁人名冊或其他具有仲裁人資格者，逕行代為選定1位仲裁人。</text:p>
      <text:p text:style-name="P554">(4)當事人之一方未依(2)自名單內選出仲裁人，作為他方選定之仲裁人者，他方得聲請法院代為自該名單內選定1位仲裁人。</text:p>
      <text:p text:style-name="P555">3.主任仲裁人之選定：</text:p>
      <text:p text:style-name="P556">(1)二位仲裁人經選定之次日起30日內，由雙方選定之仲裁人共推第三仲裁人為主任仲裁人。</text:p>
      <text:p text:style-name="P557">(2)未能依(1)共推主任仲裁人者，當事人得聲請法院為之選定。</text:p>
      <text:p text:style-name="P558">4.以機關所在地為仲裁地。</text:p>
      <text:p text:style-name="P559">5.除契約雙方另有協議外，仲裁程序應公開之，仲裁判斷書雙方均得公開，並同意仲裁機構公開於其網站。</text:p>
      <text:p text:style-name="P560">6.仲裁程序應使用國語及中文正體字。</text:p>
      <text:p text:style-name="P561">7.機關不同意仲裁庭適用衡平原則為判斷。</text:p>
      <text:p text:style-name="P562">8.仲裁判斷書應記載事實及理由。</text:p>
      <text:p text:style-name="P563">(三)依第1款第5目成立爭議處理小組者，約定如下：</text:p>
      <text:p text:style-name="P564">1.爭議處理小組於爭議發生時成立，得為常設性，或於爭議作成決議後解散。</text:p>
      <text:p text:style-name="P565">2.爭議處理小組委員之選定：</text:p>
      <text:p text:style-name="P566">(1)當事人雙方應於協議成立爭議處理小組之次日起10日內，各自提出5位以上(含本數)之名單，交予對方。</text:p>
      <text:p text:style-name="P567">(2)當事人之一方應於收受他方提出名單之次日起10日內，自該名單<text:soft-page-break/>內選出1位作為委員。</text:p>
      <text:p text:style-name="P568">(3)當事人之一方未依(1)提出名單者，為無法合意成立爭議處理小組。</text:p>
      <text:p text:style-name="P569">(4)當事人之一方未能依(2)自名單內選出委員，且他方不願變更名單者，為無法合意成立爭議處理小組。</text:p>
      <text:p text:style-name="P570">3.爭議處理小組召集委員之選定：</text:p>
      <text:p text:style-name="P571">(1)二位委員經選定之次日起10日內，由雙方或雙方選定之委員自前目(1)名單中共推1人作為召集委員。</text:p>
      <text:p text:style-name="P572">(2)未能依(1)共推召集委員者，為無法合意成立爭議處理小組。</text:p>
      <text:p text:style-name="P57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74">5.爭議處理小組會議：</text:p>
      <text:p text:style-name="P575">(1)召集委員應於收受協調請求之次日起30日內召開會議，並擔任主席。委員應親自出席會議，獨立、公正處理爭議，並保守秘密。</text:p>
      <text:p text:style-name="P576">(2)會議應通知當事人到場陳述意見，並得視需要邀請專家、學者或其他必要人員列席，會議之過程應作成書面紀錄。</text:p>
      <text:p text:style-name="P577">(3)小組應於收受協調請求之次日起90日內作成合理之決議，並以書面通知雙方。</text:p>
      <text:p text:style-name="P578">6.爭議處理小組委員應迴避之事由，參照採購申訴審議委員會組織準則第13條規定。委員因迴避或其他事由出缺者，依第2目、第3目辦理。</text:p>
      <text:p text:style-name="P57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80">8.爭議事項經一方請求協調，爭議處理小組未能依第5目或當事人協議之期限召開會議或作成決議，或任一方於收受決議後14日內以書面表示異議者，協調不成立，雙方得依第1款所定其他方式辦理。</text:p>
      <text:p text:style-name="P581">9.爭議處理小組運作所需經費，由契約雙方平均負擔。</text:p>
      <text:p text:style-name="P582">10.本款所定期限及其他必要事項，得由雙方另行協議。</text:p>
      <text:p text:style-name="P583"><text:span text:style-name="T584">(</text:span><text:span text:style-name="T585">四</text:span><text:span text:style-name="T586">)</text:span><text:span text:style-name="T587">依採購法規定</text:span><text:span text:style-name="T588">受理調解或申訴之機關名稱：行政院公共工程委員會採購申訴審議委員會；地址：臺北市信義區松仁路</text:span><text:span text:style-name="T589">3</text:span><text:span text:style-name="T590">號</text:span><text:span text:style-name="T591">9</text:span><text:span text:style-name="T592">樓；電話：</text:span><text:span text:style-name="T593">02-</text:span><text:soft-page-break/><text:span text:style-name="T594">87897530</text:span><text:span text:style-name="T595">、傳真：</text:span><text:span text:style-name="T596">02-87897514</text:span><text:span text:style-name="T597">。</text:span></text:p>
      <text:p text:style-name="P598">(五)履約爭議發生後，履約事項之處理原則如下：</text:p>
      <text:p text:style-name="P599"><text:span text:style-name="T600">1.</text:span><text:span text:style-name="T601">與爭議無關或不受影響之部分應繼續履約。但經機關同意無須履約者不在此限。</text:span></text:p>
      <text:p text:style-name="P602">2.廠商因爭議而暫停履約，其經爭議處理結果被認定無理由者，不得就暫停履約之部分要求延長履約期限或免除契約責任。</text:p>
      <text:p text:style-name="P603">(六)本契約以中華民國法律為準據法，並以機關所在地之地方法院為第一審管轄法院。</text:p>
      <text:p text:style-name="P604">第十七條<text:s text:c="2"/></text:p>
      <text:p text:style-name="P605"><text:span text:style-name="T606"><text:s text:c="6"/></text:span><text:span text:style-name="T607">本研習活動依中央規定及疫情變化適時調整</text:span><text:span text:style-name="T608">，</text:span><text:span text:style-name="T609">參照「中央公佈之公眾</text:span></text:p>
      <text:p text:style-name="P610"><text:s text:c="6"/>集會因應指引」暨「臺中市政府因應COVID-19疫情防疫規範」辦理。</text:p>
      <text:p text:style-name="P611">第十八條<text:s text:c="3"/>其他</text:p>
      <text:p text:style-name="P612">(一)廠商對於履約所僱用之人員，不得有歧視婦女、原住民或弱勢團體人士之情事。</text:p>
      <text:p text:style-name="P613">(二)廠商履約時不得僱用機關之人員或受機關委託辦理契約事項之機構之人員。</text:p>
      <text:p text:style-name="P614">(三)廠商授權之代表應通曉中文或機關同意之其他語文。未通曉者，廠商應備翻譯人員。</text:p>
      <text:p text:style-name="P615">(四)機關與廠商間之履約事項，其涉及國際運輸或信用狀等事項，契約未予載明者，依國際貿易慣例。</text:p>
      <text:p text:style-name="P616">(五)機關及廠商於履約期間應分別指定授權代表，為履約期間雙方協調與契約有關事項之代表人。</text:p>
      <text:p text:style-name="P617">(六)本契約未載明之事項，依政府採購法及民法等相關法令。<text:s/></text:p>
      <text:p text:style-name="P618"><text:s text:c="60"/></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字元1字元字元字元字元字元字元字元字元字元字元字元字元" style:display-name="字元1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MS Mincho" style:font-name-complex="Verdana" style:letter-kerning="false" fo:font-size="10pt" style:font-size-asian="10pt" style:language-asian="en" style:country-asian="US" style:language-complex="kn" style:country-complex="IN" fo:hyphenate="false"/>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A" style:num-letter-sync="true">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333in" svg:y="-0.0256in" svg:width="0.25417in" svg:height="0.25278in" style:rel-width="scale" style:rel-height="scale"><draw:text-box><text:p text:style-name="頁尾"><text:span text:style-name="T2"><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0-06-24T07:19:00Z</meta:creation-date>
    <dc:date>2022-08-15T04:36:00Z</dc:date>
    <meta:print-date>2022-08-11T08:43:00Z</meta:print-date>
    <meta:template xlink:href="Normal" xlink:type="simple"/>
    <meta:editing-cycles>9</meta:editing-cycles>
    <meta:editing-duration>PT3000S</meta:editing-duration>
    <meta:document-statistic meta:page-count="17" meta:paragraph-count="28" meta:word-count="2148" meta:character-count="14369" meta:row-count="102" meta:non-whitespace-character-count="12249"/>
  </office:meta>
</office:document-meta>
</file>