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17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-0.17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0.2458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0.681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826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4" style:family="table">
      <style:table-properties style:width="7.1506in" fo:margin-left="-0.1416in" table:align="left"/>
    </style:style>
    <style:style style:name="TableRow19" style:family="table-row">
      <style:table-row-properties style:min-row-height="0.393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scale="80%" fo:font-size="14pt" style:font-size-asian="14pt"/>
    </style:style>
    <style:style style:name="P27" style:parent-style-name="內文" style:family="paragraph">
      <style:paragraph-properties fo:text-align="center" fo:line-height="0.3888in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scale="80%" fo:font-size="14pt" style:font-size-asian="14pt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scale="80%" fo:font-size="14pt" style:font-size-asian="14pt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6694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6708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4583in" fo:keep-together="always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7715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701in" fo:keep-together="always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8909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701in" fo:keep-together="always"/>
    </style:style>
    <style:style style:name="P21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888in"/>
      <style:text-properties style:font-name="新細明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9798in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243" style:parent-style-name="內文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min-row-height="0.4513in" fo:keep-together="always"/>
    </style:style>
    <style:style style:name="TableCell2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8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49" style:family="table-row">
      <style:table-row-properties style:min-row-height="0.5111in" fo:keep-together="always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right="0.01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-top="0.0208in double #000000" style:border-line-width-top="0.0069in 0.0069in 0.0069in" fo:border-left="0.0034in solid #000000" fo:border-bottom="0.0312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right="0.01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text-align="justify" fo:line-height="0.1666in" fo:margin-left="0.1666in" fo:margin-right="0.018in" fo:text-indent="-0.1666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text-align="justify" fo:line-height="0.1666in" fo:margin-left="0.1666in" fo:margin-right="0.018in" fo:text-indent="-0.1666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justify" fo:line-height="0.1666in" fo:margin-right="0.01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margin-left="-0.6881in">
        <style:tab-stops>
          <style:tab-stop style:type="left" style:position="1.0819in"/>
        </style:tab-stops>
      </style:paragraph-properties>
    </style:style>
  </office:automatic-styles>
  <office:body>
    <office:text text:use-soft-page-breaks="true">
      <text:p text:style-name="P1">財團法人臺灣更生保護會臺中分會113年度更生輔導員精進訓練業務</text:p>
      <text:p text:style-name="P2">研習會活動勞務採購案評審彙總表</text:p>
      <text:p text:style-name="P3">評審時間：113年<text:s text:c="2"/>月<text:s text:c="3"/>日<text:s text:c="4"/>評審地點：臺灣臺中地方檢察署司法大廈5樓多功能會議室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投標廠商資料</text:p>
          </table:table-cell>
          <table:covered-table-cell/>
          <table:covered-table-cell/>
          <table:table-cell table:style-name="TableCell22" table:number-columns-spanned="8">
            <text:p text:style-name="P23"><text:span text:style-name="T24">序位評比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是否</text:p>
            <text:p text:style-name="P27"><text:span text:style-name="T28">合格</text:span></text:p>
          </table:table-cell>
          <table:table-cell table:style-name="TableCell29">
            <text:p text:style-name="P30">序</text:p>
            <text:p text:style-name="P31">位</text:p>
            <text:p text:style-name="P32"><text:span text:style-name="T33">和</text:span></text:p>
          </table:table-cell>
          <table:table-cell table:style-name="TableCell34">
            <text:p text:style-name="P35">名</text:p>
            <text:p text:style-name="P36">次</text:p>
          </table:table-cell>
        </table:table-row>
        <table:table-row table:style-name="TableRow37">
          <table:table-cell table:style-name="TableCell38">
            <text:p text:style-name="P39">廠商</text:p>
            <text:p text:style-name="P40">名稱</text:p>
          </table:table-cell>
          <table:table-cell table:style-name="TableCell41" table:number-columns-spanned="2">
            <text:p text:style-name="P42">廠商</text:p>
            <text:p text:style-name="P43">報價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委</text:p>
            <text:p text:style-name="P48">員</text:p>
            <text:p text:style-name="P49">1</text:p>
          </table:table-cell>
          <table:table-cell table:style-name="TableCell50">
            <text:p text:style-name="P51">委</text:p>
            <text:p text:style-name="P52">員</text:p>
            <text:p text:style-name="P53">2</text:p>
          </table:table-cell>
          <table:table-cell table:style-name="TableCell54">
            <text:p text:style-name="P55">委</text:p>
            <text:p text:style-name="P56">員</text:p>
            <text:p text:style-name="P57">3</text:p>
          </table:table-cell>
          <table:table-cell table:style-name="TableCell58">
            <text:p text:style-name="P59">委</text:p>
            <text:p text:style-name="P60">員</text:p>
            <text:p text:style-name="P61">4</text:p>
          </table:table-cell>
          <table:table-cell table:style-name="TableCell62">
            <text:p text:style-name="P63">委</text:p>
            <text:p text:style-name="P64">員</text:p>
            <text:p text:style-name="P65">5</text:p>
          </table:table-cell>
          <table:table-cell table:style-name="TableCell66">
            <text:p text:style-name="P67">委</text:p>
            <text:p text:style-name="P68">員</text:p>
            <text:p text:style-name="P69">6</text:p>
          </table:table-cell>
          <table:table-cell table:style-name="TableCell70">
            <text:p text:style-name="P71">委</text:p>
            <text:p text:style-name="P72">員</text:p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>
            <text:p text:style-name="P86">得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序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>
            <text:p text:style-name="P137">得分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序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columns-spanned="2" table:number-rows-spanned="2">
            <text:p text:style-name="P185"/>
            <text:p text:style-name="P186"/>
          </table:table-cell>
          <table:covered-table-cell/>
          <table:table-cell table:style-name="TableCell187">
            <text:p text:style-name="P188">得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>
            <text:p text:style-name="P213">序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14">
            <text:p text:style-name="P234"><text:span text:style-name="T235">各評審項目分別評分加總計算總分，再轉換為各廠商之序位，評分之平均總分若未達</text:span><text:span text:style-name="T236">70</text:span><text:span text:style-name="T237">分，不納入序位評比。</text:span><text:span text:style-name="T238">評審結果出席委員確認</text:span><text:span text:style-name="T239">(</text:span><text:span text:style-name="T240">簽名</text:span><text:span text:style-name="T241">)</text:span><text:span text:style-name="T242">：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委員姓名</text:p>
          </table:table-cell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 text:c="2"/>備<text:s text:c="2"/>註</text:p>
          </table:table-cell>
          <table:covered-table-cell/>
          <table:table-cell table:style-name="TableCell252" table:number-columns-spanned="12">
            <text:p text:style-name="P253">1.本總表應由各評審委員確認。</text:p>
            <text:p text:style-name="P254">2.本總表除涉及個別廠商之商業機密者外，投標廠商並得申請閱覽、抄寫、</text:p>
            <text:p text:style-name="P255"><text:s text:c="2"/>複印或攝影。</text:p>
            <text:p text:style-name="P256">3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蔚麒</meta:initial-creator>
    <dc:creator>user</dc:creator>
    <meta:creation-date>2024-04-19T02:25:00Z</meta:creation-date>
    <dc:date>2024-04-19T02:31:00Z</dc:date>
    <meta:print-date>2022-08-16T01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