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3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4pt" style:font-size-asian="14pt"/>
    </style:style>
    <style:style style:name="P15" style:parent-style-name="內文" style:family="paragraph">
      <style:paragraph-properties fo:margin-left="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 fo:line-height="0.2083in" fo:margin-left="1.2229in" fo:text-indent="-0.1111in">
        <style:tab-stops>
          <style:tab-stop style:type="left" style:position="2.5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ableColumn27" style:family="table-column">
      <style:table-column-properties style:column-width="6.418in"/>
    </style:style>
    <style:style style:name="Table26" style:family="table">
      <style:table-properties style:width="6.418in" fo:margin-left="0in" table:align="center"/>
    </style:style>
    <style:style style:name="TableRow28" style:family="table-row">
      <style:table-row-properties style:min-row-height="3.909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margin-top="0.125in" fo:margin-right="0.083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margin-top="0.125in" fo:margin-left="0.0833in" fo:margin-right="0.0833in" fo:text-indent="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punctuation-wrap="simple" fo:margin-top="0.0833in" fo:margin-bottom="0.0833in" fo:margin-left="0.6666in" fo:margin-right="0.0833in" fo:text-indent="-0.1666in">
        <style:tab-stops/>
      </style:paragraph-properties>
      <style:text-properties style:font-name="新細明體" style:font-size-complex="12pt"/>
    </style:style>
    <style:style style:name="P41" style:parent-style-name="內文" style:family="paragraph">
      <style:paragraph-properties style:punctuation-wrap="simple" fo:margin-top="0.0833in" fo:margin-bottom="0.0833in" fo:margin-right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punctuation-wrap="simple" fo:margin-top="0.0833in" fo:margin-bottom="0.0833in" fo:margin-right="0.08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125in" fo:margin-bottom="0.125in" fo:margin-left="0.8631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2.3458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Row63" style:family="table-row">
      <style:table-row-properties style:min-row-height="1.575in" fo:keep-together="always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list-style-name="LFO2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" style:parent-style-name="內文" style:family="paragraph">
      <style:paragraph-properties fo:text-align="justify" fo:line-height="0.25in" fo:margin-left="0.6305in" fo:text-indent="-0.63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9264" draw:id="id0" draw:style-name="a0" draw:name="Text Box 19" text:anchor-type="paragraph" svg:x="5.03125in" svg:y="0.24792in" svg:width="1.5in" svg:height="0.27639in" style:rel-width="scale" style:rel-height="scale"><draw:text-box><text:p text:style-name="P3">請詳閱投標須知</text:p></draw:text-box><svg:title/><svg:desc/></draw:frame></text:span><text:span text:style-name="T4">財團法人臺灣更生保護會臺中分會</text:span><text:span text:style-name="T5"><text:tab/></text:span><text:span text:style-name="T6"><text:s/></text:span><text:span text:style-name="T7">標</text:span><text:span text:style-name="T8"><text:s/></text:span><text:span text:style-name="T9">價</text:span><text:span text:style-name="T10"><text:s/></text:span><text:span text:style-name="T11">清</text:span><text:span text:style-name="T12"><text:s/></text:span><text:span text:style-name="T13">單</text:span></text:p>
      <text:p text:style-name="P14">(比減價單兼切結書)</text:p>
      <text:p text:style-name="P15"><text:span text:style-name="T16">工程名稱</text:span><text:span text:style-name="T17"><text:s/></text:span><text:span text:style-name="T18">：</text:span><text:span text:style-name="T19">財團法人臺灣更生保護會臺中分會</text:span><text:span text:style-name="T20">113</text:span><text:span text:style-name="T21">年度更生輔導員</text:span></text:p>
      <text:p text:style-name="P22"><text:span text:style-name="T23">精進訓練業務研習會活動勞務採購案</text:span><text:span text:style-name="T24">。</text:span><text:span text:style-name="T25"><text:s text:c="4"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投標人對上開標案合約標的、投標須知及有關附件等招標文件，均已完全明瞭接受。</text:span><text:span text:style-name="T32">今願以每人單價</text:span></text:p>
              </text:list-item>
            </text:list>
            <text:p text:style-name="P33"><text:span text:style-name="T34">新台幣</text:span><text:span text:style-name="T35">　</text:span><text:span text:style-name="T36"><text:s text:c="32"/></text:span><text:span text:style-name="T37">　　</text:span><text:span text:style-name="T38"><text:s text:c="7"/></text:span><text:span text:style-name="T39">承包。</text:span></text:p>
            <text:p text:style-name="P40">＊應以零、壹、貳、參、肆、伍、陸、柒、捌、玖、拾、佰、仟、萬、億大寫數目字填寫，並不得使用鉛筆書寫，否則無效。</text:p>
            <text:p text:style-name="P41"><text:s/>二、<text:s/>上開報價之有效期至預定決標日止，本標案倘因故延期決標而超出<text:s text:c="4"/></text:p>
            <text:p text:style-name="P42"><text:s text:c="6"/>該期限，除本投標人書面反對延長外，同意延長至實際決標日。</text:p>
            <text:p text:style-name="P43"><text:span text:style-name="T44"><draw:g draw:z-index="251656192" draw:name="Group 12" draw:id="id5" draw:style-name="a7" text:anchor-type="paragraph"><svg:title/><svg:desc/><draw:connector draw:type="line" svg:x1="5.39722in" svg:y1="0.40555in" svg:x2="5.98715in" svg:y2="0.40555in" draw:id="id1" draw:style-name="a1" draw:name="Line 13"><svg:title/><svg:desc/></draw:connector><draw:connector draw:type="line" svg:x1="5.39722in" svg:y1="0.99202in" svg:x2="5.98715in" svg:y2="0.99202in" draw:id="id2" draw:style-name="a2" draw:name="Line 14"><svg:title/><svg:desc/></draw:connector><draw:connector draw:type="line" svg:x1="5.69219in" svg:y1="0.69948in" svg:x2="6.28247in" svg:y2="0.69948in" draw:id="id3" draw:style-name="a4" draw:transform="translate(-5.98733in -0.69948in) rotate(-4.71239) translate(5.98733in 0.69948in)" draw:name="Line 15"><svg:title/><svg:desc/></draw:connector><draw:connector draw:type="line" svg:x1="5.10191in" svg:y1="0.69948in" svg:x2="5.69219in" svg:y2="0.69948in" draw:id="id4" draw:style-name="a6" draw:transform="translate(-5.39705in -0.69948in) rotate(-4.71239) translate(5.39705in 0.69948in)" draw:name="Line 16"><svg:title/><svg:desc/></draw:connector></draw:g></text:span><text:span text:style-name="T45"><draw:g draw:z-index="251655168" draw:name="Group 6" draw:id="id10" draw:style-name="a14" text:anchor-type="paragraph"><svg:title/><svg:desc/><draw:connector draw:type="line" svg:x1="3.97014in" svg:y1="0.10972in" svg:x2="5.15139in" svg:y2="0.10972in" draw:id="id6" draw:style-name="a8" draw:name="Line 2"><svg:title/><svg:desc/></draw:connector><draw:connector draw:type="line" svg:x1="3.97014in" svg:y1="1.28333in" svg:x2="5.15139in" svg:y2="1.28333in" draw:id="id7" draw:style-name="a9" draw:name="Line 3"><svg:title/><svg:desc/></draw:connector><draw:connector draw:type="line" svg:x1="4.56112in" svg:y1="0.69784in" svg:x2="5.74237in" svg:y2="0.69784in" draw:id="id8" draw:style-name="a11" draw:transform="translate(-5.15174in -0.69784in) rotate(-4.71239) translate(5.15174in 0.69784in)" draw:name="Line 4"><svg:title/><svg:desc/></draw:connector><draw:connector draw:type="line" svg:x1="3.37916in" svg:y1="0.69791in" svg:x2="4.56041in" svg:y2="0.69791in" draw:id="id9" draw:style-name="a13" draw:transform="translate(-3.96979in -0.69791in) rotate(-4.71239) translate(3.96979in 0.69791in)" draw:name="Line 5"><svg:title/><svg:desc/></draw:connector></draw:g></text:span><text:span text:style-name="T46">投標人：名　稱：</text:span><text:span text:style-name="T47"><text:s/></text:span></text:p>
            <text:p text:style-name="P48">負責人：</text:p>
          </table:table-cell>
        </table:table-row>
        <table:table-row table:style-name="TableRow49">
          <table:table-cell table:style-name="TableCell50">
            <text:p text:style-name="內文"><text:span text:style-name="T51"><draw:frame draw:z-index="251657216" draw:id="id11" draw:style-name="a15" draw:name="Text Box 17" text:anchor-type="paragraph" svg:x="6.46806in" svg:y="-0.01389in" svg:width="0.25in" svg:height="3.25in" style:rel-width="scale" style:rel-height="scale"><draw:text-box><text:p text:style-name="P52">本標單決標後，請訂入合約中</text:p></draw:text-box><svg:title/><svg:desc/></draw:frame></text:span><text:span text:style-name="T53"><draw:frame draw:z-index="251658240" draw:id="id12" draw:style-name="a16" draw:name="Text Box 18" text:anchor-type="paragraph" svg:x="-0.30278in" svg:y="0.00208in" svg:width="0.25in" svg:height="3.25in" style:rel-width="scale" style:rel-height="scale"><draw:text-box><text:p text:style-name="P54">雙線以下部份，在未開標前請勿填寫</text:p></draw:text-box><svg:title/><svg:desc/></draw:frame></text:span><text:span text:style-name="T55">比減價情形：</text:span><text:span text:style-name="T56">（預估</text:span><text:span text:style-name="T57">100</text:span><text:span text:style-name="T58">人；請按每人計單價）</text:span></text:p>
            <text:p text:style-name="P59">優先減價<text:s text:c="2"/>：<text:s text:c="5"/>仟<text:s text:c="3"/>佰<text:s text:c="6"/>拾<text:s text:c="5"/>元整。</text:p>
            <text:p text:style-name="P60">第一次減價：<text:s text:c="3"/>仟<text:s text:c="3"/>佰<text:s text:c="6"/>拾<text:s text:c="5"/>元整。</text:p>
            <text:p text:style-name="P61">第二次減價：<text:s text:c="3"/>仟<text:s text:c="3"/>佰<text:s text:c="6"/>拾<text:s text:c="5"/>元整。</text:p>
            <text:p text:style-name="P62">第三次減價：<text:s text:c="3"/>仟<text:s text:c="3"/>佰<text:s text:c="6"/>拾<text:s text:c="5"/>元整。<text:s/>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膳食：</text:span><text:span text:style-name="T67">113</text:span><text:span text:style-name="T68">年</text:span><text:span text:style-name="T69">06</text:span><text:span text:style-name="T70">月</text:span><text:span text:style-name="T71">11</text:span><text:span text:style-name="T72">日提供午餐及晚餐及</text:span><text:span text:style-name="T73">113</text:span><text:span text:style-name="T74">年</text:span><text:span text:style-name="T75">06</text:span><text:span text:style-name="T76">月</text:span><text:span text:style-name="T77">12</text:span><text:span text:style-name="T78">日早餐及午餐（每桌</text:span><text:span text:style-name="T79">10</text:span><text:span text:style-name="T80">人座，新臺幣</text:span><text:span text:style-name="T81"><text:s text:c="15"/></text:span><text:span text:style-name="T82">元）。</text:span><text:span text:style-name="T83">113</text:span><text:span text:style-name="T84">年</text:span><text:span text:style-name="T85">06</text:span><text:span text:style-name="T86">月</text:span><text:span text:style-name="T87">12</text:span><text:span text:style-name="T88">日早餐得為中西式自助餐。</text:span></text:p>
              </text:list-item>
            </text:list>
            <text:p text:style-name="P89">（二）住宿：住宿安排以二人一間（雙床）為原則。</text:p>
            <text:p text:style-name="P90"><text:span text:style-name="T91">（三）會議室：可容納</text:span><text:span text:style-name="T92">100</text:span><text:span text:style-name="T93">人。應提供設備包括：單槍投影機、上網設備、</text:span><text:span text:style-name="T94">DVD</text:span><text:span text:style-name="T95">音響設備、無線麥克風</text:span><text:span text:style-name="T96">3</text:span><text:span text:style-name="T97">支以上（研習會議期間備有茶水）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833in" fo:margin-bottom="0.0833in" fo:line-height="150%"/>
      <style:text-properties fo:font-weight="bold" style:font-weight-asian="bold" fo:text-transform="uppercase" fo:letter-spacing="0.0138in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" draw:style="rect" draw:dots1="1" draw:dots1-length="0.01042in" draw:distance="0.01042in"/>
    <draw:stroke-dash draw:name="a3" draw:style="rect" draw:dots1="1" draw:dots1-length="0.01042in" draw:distance="0.01042in"/>
    <draw:stroke-dash draw:name="a12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營建署 　工  程  標  單</dc:title>
    <meta:initial-creator>Lee Wen Che</meta:initial-creator>
    <dc:creator>user</dc:creator>
    <meta:creation-date>2024-04-19T02:21:00Z</meta:creation-date>
    <dc:date>2024-04-19T02:29:00Z</dc:date>
    <meta:print-date>2022-08-15T04:29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