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樣式7" style:family="paragraph">
      <style:paragraph-properties fo:text-align="justify" fo:line-height="0.2777in" fo:margin-left="1.0694in" fo:text-indent="-1.069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樣式7" style:family="paragraph">
      <style:paragraph-properties fo:text-align="justify" fo:line-height="0.2777in" fo:margin-left="1.0826in" fo:text-indent="-1.0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0.3333in" fo:margin-left="1.2951in" fo:text-indent="-1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1618in" style:use-optimal-column-width="false"/>
    </style:style>
    <style:style style:name="Table13" style:family="table">
      <style:table-properties style:width="5.8062in" fo:margin-left="0in" table:align="left"/>
    </style:style>
    <style:style style:name="TableRow17" style:family="table-row">
      <style:table-row-properties style:min-row-height="0.375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樣式7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9" style:parent-style-name="樣式7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291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"/></text:span><text:span text:style-name="T3">投標廠商資格及應備文件審查表</text:span></text:p>
      <text:p text:style-name="P4"><text:span text:style-name="T5">標的名稱：財團法人臺灣更生保護會臺中分會</text:span><text:span text:style-name="T6">113</text:span><text:span text:style-name="T7">年度更生輔導員</text:span></text:p>
      <text:p text:style-name="P8"><text:span text:style-name="T9"><text:s text:c="9"/></text:span><text:span text:style-name="T10">精進訓練業務研習會活動勞務採購案。</text:span></text:p>
      <text:p text:style-name="P11">投標廠商：</text:p>
      <text:p text:style-name="P12">＊資格審查所需證件以投標須知為主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符<text:s text:c="2"/>合</text:p>
          </table:table-cell>
          <table:table-cell table:style-name="TableCell22">
            <text:p text:style-name="P23">不<text:s/>符<text:s/>合</text:p>
          </table:table-cell>
        </table:table-row>
        <table:table-row table:style-name="TableRow24">
          <table:table-cell table:style-name="TableCell25">
            <text:p text:style-name="P26"><text:span text:style-name="T27">經政府合法登記或</text:span><text:span text:style-name="T28">設立之旅館業或其他</text:span></text:p>
            <text:p text:style-name="P29">與本件採購標的相關之業者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設立登記之相關文件(依投標須知第36條規定審查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納稅證明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信用證明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投標廠商聲明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招標投標及契約文件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 text:c="16"/>□符合</text:p>
            <text:p text:style-name="P75">審<text:s text:c="2"/>查<text:s text:c="2"/>結<text:s text:c="2"/>果：□不符合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審查人員簽名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資格審查表</dc:title>
    <meta:initial-creator>pc10-205</meta:initial-creator>
    <dc:creator>user</dc:creator>
    <meta:creation-date>2024-04-19T02:24:00Z</meta:creation-date>
    <dc:date>2024-04-19T02:30:00Z</dc:date>
    <meta:print-date>2016-03-02T07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