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</style:style>
    <style:style style:name="T4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3611in"/>
    </style:style>
    <style:style style:name="T8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justify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6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vertical-align="auto" fo:line-height="0.3611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fo:text-align="justify" fo:line-height="0.2777in" fo:margin-left="0.1965in" fo:text-indent="-0.196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paragraph-properties fo:margin-left="2.2381in" fo:text-indent="-2.2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" style:family="table-column">
      <style:table-column-properties style:column-width="1.9354in"/>
    </style:style>
    <style:style style:name="TableColumn49" style:family="table-column">
      <style:table-column-properties style:column-width="3.7645in"/>
    </style:style>
    <style:style style:name="Table47" style:family="table">
      <style:table-properties style:width="5.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P84" style:parent-style-name="內文" style:family="paragraph">
      <style:text-properties style:font-name="標楷體" style:font-name-asian="標楷體" fo:font-weight="bold" style:font-weight-asian="bold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fo:font-weight="bold" style:font-weight-asian="bold" style:font-weight-complex="bold" fo:font-size="11.5pt" style:font-size-asian="11.5pt" style:font-size-complex="11.5pt"/>
    </style:style>
    <style:style style:name="P9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="標楷體" style:font-name-asian="標楷體" style:font-weight-complex="bold"/>
    </style:style>
    <style:style style:name="P96" style:parent-style-name="內文" style:family="paragraph">
      <style:paragraph-properties fo:text-align="justify" fo:margin-top="0.1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Calibri" style:font-name-asian="標楷體" style:letter-kerning="false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0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0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06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07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08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1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line-height="0.3055in" fo:margin-left="0.5833in">
        <style:tab-stops/>
      </style:paragraph-properties>
    </style:style>
    <style:style style:name="T13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weight="bold" style:font-weight-asian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3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7" style:parent-style-name="內文" style:list-style-name="LFO1" style:family="paragraph">
      <style:paragraph-properties fo:text-align="justify" fo:line-height="0.3055in" fo:margin-left="0.5833in">
        <style:tab-stops/>
      </style:paragraph-properties>
      <style:text-properties style:font-name="Calibri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45" style:parent-style-name="內文" style:family="paragraph">
      <style:paragraph-properties fo:line-height="0.3055in"/>
    </style:style>
    <style:style style:name="T146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letter-kerning="false" fo:font-size="14pt" style:font-size-asian="14pt" style:font-size-complex="14pt"/>
    </style:style>
    <style:style style:name="P156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Calibri" style:font-name-asian="標楷體" style:letter-kerning="false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68" style:parent-style-name="內文" style:family="paragraph">
      <style:paragraph-properties fo:line-height="0.3055in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fo:line-height="0.3055in"/>
    </style:style>
    <style:style style:name="T18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8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94" style:parent-style-name="內文" style:family="paragraph">
      <style:paragraph-properties fo:line-height="0.3055in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99" style:parent-style-name="內文" style:family="paragraph">
      <style:paragraph-properties fo:line-height="0.3055in"/>
    </style:style>
    <style:style style:name="T20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2" style:parent-style-name="內文" style:family="paragraph">
      <style:paragraph-properties fo:line-height="0.3055in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05" style:parent-style-name="內文" style:family="paragraph">
      <style:paragraph-properties fo:line-height="0.3055in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11" style:parent-style-name="內文" style:family="paragraph">
      <style:paragraph-properties fo:line-height="0.3055in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5" style:parent-style-name="內文" style:family="paragraph">
      <style:paragraph-properties fo:line-height="0.3055in"/>
    </style:style>
    <style:style style:name="T2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23" style:parent-style-name="內文" style:family="paragraph">
      <style:paragraph-properties fo:line-height="0.3055in"/>
    </style:style>
    <style:style style:name="T22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2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2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3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34" style:parent-style-name="內文" style:family="paragraph">
      <style:paragraph-properties fo:line-height="0.3055in"/>
    </style:style>
    <style:style style:name="T2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39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line-height="0.3055in"/>
    </style:style>
    <style:style style:name="T24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45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fo:line-height="0.3055in"/>
    </style:style>
    <style:style style:name="T24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52" style:parent-style-name="內文" style:family="paragraph">
      <style:paragraph-properties fo:line-height="0.3055in"/>
    </style:style>
    <style:style style:name="T2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5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8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59" style:parent-style-name="內文" style:family="paragraph">
      <style:paragraph-properties fo:line-height="0.3055in"/>
    </style:style>
    <style:style style:name="T26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7" style:parent-style-name="內文" style:family="paragraph">
      <style:paragraph-properties fo:line-height="0.3055in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0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7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72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73" style:parent-style-name="內文" style:family="paragraph">
      <style:paragraph-properties fo:line-height="0.3055in"/>
    </style:style>
    <style:style style:name="T2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7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7" style:parent-style-name="內文" style:family="paragraph">
      <style:paragraph-properties fo:line-height="0.3055in"/>
    </style:style>
    <style:style style:name="T2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1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82" style:parent-style-name="內文" style:family="paragraph">
      <style:paragraph-properties fo:line-height="0.3055in"/>
    </style:style>
    <style:style style:name="T2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86" style:parent-style-name="內文" style:family="paragraph">
      <style:paragraph-properties fo:line-height="0.3055in"/>
      <style:text-properties style:font-name="Calibri" style:font-name-asian="標楷體" style:font-name-complex="Calibri" fo:font-size="14pt" style:font-size-asian="14pt" style:font-size-complex="14pt"/>
    </style:style>
    <style:style style:name="P287" style:parent-style-name="內文" style:family="paragraph">
      <style:paragraph-properties fo:line-height="0.3055in"/>
    </style:style>
    <style:style style:name="T2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財團法人臺灣更生保護會臺中分會</text:span><text:span text:style-name="T5">113</text:span><text:span text:style-name="T6">年度更生輔導員</text:span></text:p>
      <text:p text:style-name="P7"><text:span text:style-name="T8">精進訓練業務研習會活動勞務採購案需求說明書</text:span></text:p>
      <text:p text:style-name="P9"><text:span text:style-name="T10">暨</text:span><text:span text:style-name="T11">評審方式</text:span></text:p>
      <text:p text:style-name="P12"><text:span text:style-name="T13">一</text:span><text:span text:style-name="T14">、</text:span><text:span text:style-name="T15">時間：</text:span></text:p>
      <text:p text:style-name="P16"><text:span text:style-name="T17">(</text:span><text:span text:style-name="T18">一</text:span><text:span text:style-name="T19">)</text:span><text:span text:style-name="T20">本案履約期限自決標日起至</text:span><text:span text:style-name="T21">113</text:span><text:span text:style-name="T22">年</text:span><text:span text:style-name="T23">11</text:span><text:span text:style-name="T24">月</text:span><text:span text:style-name="T25">30</text:span><text:span text:style-name="T26">日止。預定辦理時間為</text:span><text:span text:style-name="T27">113</text:span><text:span text:style-name="T28">年</text:span><text:span text:style-name="T29">06</text:span><text:span text:style-name="T30">月</text:span><text:span text:style-name="T31">11</text:span><text:span text:style-name="T32">日至</text:span><text:span text:style-name="T33">12</text:span><text:span text:style-name="T34">日共</text:span><text:span text:style-name="T35">2</text:span><text:span text:style-name="T36">日，時間若有變更或遇不可抗力需改期情形，應與得標廠商協議後擇定改日。</text:span></text:p>
      <text:p text:style-name="P37">(二)若遇嚴重疫情或其他重大事由，致使事實上無法擇日辦理或舉辦可能性陷於懸宕，本分會得終止契約，因此而生之損害(包括所失利益)，雙方不得請求賠償。</text:p>
      <text:p text:style-name="P38"><text:span text:style-name="T39">二</text:span><text:span text:style-name="T40">、</text:span><text:span text:style-name="T41">地點：中彰投地區</text:span></text:p>
      <text:p text:style-name="P42"><text:span text:style-name="T43">三</text:span><text:span text:style-name="T44">、</text:span><text:span text:style-name="T45">交通工具：機關自理。</text:span></text:p>
      <text:p text:style-name="P46">※需求說明：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品<text:s text:c="7"/>項</text:p>
          </table:table-cell>
          <table:table-cell table:style-name="TableCell53">
            <text:p text:style-name="P54">需求說明</text:p>
          </table:table-cell>
        </table:table-row>
        <table:table-row table:style-name="TableRow55">
          <table:table-cell table:style-name="TableCell56">
            <text:p text:style-name="P57">住宿費</text:p>
          </table:table-cell>
          <table:table-cell table:style-name="TableCell58">
            <text:p text:style-name="P59">1.住宿安排以二人一間（雙床）為原則。</text:p>
            <text:p text:style-name="內文"><text:span text:style-name="T60">2.</text:span><text:span text:style-name="T61">含</text:span><text:span text:style-name="T62"><text:s/></text:span><text:span text:style-name="T63">113</text:span><text:span text:style-name="T64">年</text:span><text:span text:style-name="T65">06</text:span><text:span text:style-name="T66">月</text:span><text:span text:style-name="T67">12</text:span><text:span text:style-name="T68">日早餐</text:span></text:p>
            <text:p text:style-name="P69"><text:s text:c="2"/>早餐得為中西式自助餐。</text:p>
          </table:table-cell>
        </table:table-row>
        <table:table-row table:style-name="TableRow70">
          <table:table-cell table:style-name="TableCell71">
            <text:p text:style-name="P72">午餐及晚餐</text:p>
          </table:table-cell>
          <table:table-cell table:style-name="TableCell73">
            <text:p text:style-name="P74">1.每桌10人座，菜色為評審條件。</text:p>
            <text:p text:style-name="內文"><text:span text:style-name="T75">2.</text:span><text:span text:style-name="T76">含</text:span><text:span text:style-name="T77"><text:s/></text:span><text:span text:style-name="T78">113</text:span><text:span text:style-name="T79">年</text:span><text:span text:style-name="T80">06</text:span><text:span text:style-name="T81">月</text:span><text:span text:style-name="T82">11</text:span><text:span text:style-name="T83">日午餐</text:span></text:p>
            <text:p text:style-name="P84"><text:s text:c="5"/>113年06月11日晚餐</text:p>
            <text:p text:style-name="P85"><text:s text:c="5"/>113年06月12日午餐</text:p>
            <text:p text:style-name="P86"><text:s text:c="5"/>共3式</text:p>
          </table:table-cell>
        </table:table-row>
        <table:table-row table:style-name="TableRow87">
          <table:table-cell table:style-name="TableCell88">
            <text:p text:style-name="P89">會議室（場地租金）</text:p>
          </table:table-cell>
          <table:table-cell table:style-name="TableCell90">
            <text:p text:style-name="P91">可容納100人。應提供設備包括：單槍投影機、</text:p>
            <text:p text:style-name="P92">上網設備、DVD音響設備、無線麥克風3支以上</text:p>
            <text:p text:style-name="P93">（研習會議期間備有茶水）。</text:p>
            <text:p text:style-name="P94">113年06月11日中午12時至113年06月12日中午12時</text:p>
            <text:p text:style-name="P95">研習課程及停留時間非經本分會同意不得變更。</text:p>
          </table:table-cell>
        </table:table-row>
      </table:table>
      <text:p text:style-name="P96">※評審方式</text:p>
      <text:p text:style-name="P97">（一）資格審查：證件不齊或資格不合者，不得參加後階段之評審。</text:p>
      <text:p text:style-name="P98">（二）評審程序及方式：</text:p>
      <text:list text:style-name="LFO1" text:continue-numbering="true">
        <text:list-item>
          <text:p text:style-name="P99"><text:span text:style-name="T100">通過資格審查之投標廠商，始可參加本階段之評審</text:span><text:span text:style-name="T101">。</text:span></text:p>
        </text:list-item>
        <text:list-item>
          <text:p text:style-name="P102"><text:span text:style-name="T103">評審時間：</text:span><text:span text:style-name="T104">接續資格審查之後進行。</text:span></text:p>
        </text:list-item>
        <text:list-item>
          <text:p text:style-name="P105">評審地點：同資格審查地點。</text:p>
        </text:list-item>
        <text:list-item>
          <text:p text:style-name="P106">各廠商簡報及答詢：由資格審察合格之投標廠商自行準備相關器具（現場僅提供電腦及投影機）至開標會場進行簡報。</text:p>
        </text:list-item>
        <text:list-item>
          <text:p text:style-name="P107"><text:span text:style-name="T108">簡報順序依本分會收訖投標文件之時間先後順序排序，</text:span><text:span text:style-name="T109">惟廠商逾簡報順位預定時間</text:span><text:span text:style-name="T110">10</text:span><text:span text:style-name="T111">分鐘到場進行簡報，本分會將就投標之企劃書進行評審。</text:span></text:p>
        </text:list-item>
        <text:list-item>
          <text:p text:style-name="P112"><text:span text:style-name="T113">簡報</text:span><text:span text:style-name="T114">10</text:span><text:span text:style-name="T115">分鐘</text:span><text:span text:style-name="T116">（截止</text:span><text:span text:style-name="T117">3</text:span><text:span text:style-name="T118">分鐘前提示鈴聲</text:span><text:span text:style-name="T119">1</text:span><text:span text:style-name="T120">響）</text:span><text:span text:style-name="T121">，簡報完畢後，由評審委員對簡報內容進行詢問及答詢，答詢時間</text:span><text:span text:style-name="T122">10</text:span><text:span text:style-name="T123">分鐘</text:span><text:span text:style-name="T124">(</text:span><text:span text:style-name="T125">採統問統答，委員詢問時間不計</text:span><text:span text:style-name="T126">)</text:span><text:span text:style-name="T127">，合計</text:span><text:span text:style-name="T128">25</text:span><text:span text:style-name="T129">分鐘，必要時經主席裁示得酌予延長。</text:span></text:p>
        </text:list-item>
        <text:list-item>
          <text:p text:style-name="P130"><text:span text:style-name="T131">簡報須由企劃負責人及相關人員出席，</text:span><text:span text:style-name="T132">至多</text:span><text:span text:style-name="T133">2</text:span><text:span text:style-name="T134">人參加</text:span><text:span text:style-name="T135">，如未出</text:span></text:p>
        </text:list-item>
      </text:list>
      <text:p text:style-name="P136">席或未準時出席者，視為放棄簡報或答詢權利，評審委員得逕行依其企劃書內容予以評審。</text:p>
      <text:list text:style-name="LFO1" text:continue-numbering="true">
        <text:list-item>
          <text:p text:style-name="P137">投標廠商應就企劃書內容提出簡報，不得有變更其投標文件之內容亦不得補充資料，如違反，超出原投標企劃書內容之資料均不納入評審。</text:p>
        </text:list-item>
      </text:list>
      <text:p text:style-name="P138">（三）補充說明及規定：</text:p>
      <text:p text:style-name="P139"><text:span text:style-name="T140"><text:s text:c="2"/></text:span><text:span text:style-name="T141"><text:s/></text:span><text:span text:style-name="T142">1.<text:s/></text:span><text:span text:style-name="T143">投標文件澄清：投標文件如有需投標廠商說明者，將依政府</text:span><text:span text:style-name="T144"><text:s/></text:span></text:p>
      <text:p text:style-name="P145"><text:span text:style-name="T146"><text:s text:c="12"/></text:span><text:span text:style-name="T147">採購法第</text:span><text:span text:style-name="T148">51</text:span><text:span text:style-name="T149">條及其施行細則第</text:span><text:span text:style-name="T150">60</text:span><text:span text:style-name="T151">條辦理。</text:span></text:p>
      <text:p text:style-name="P152"><text:span text:style-name="T153"><text:s text:c="6"/></text:span><text:span text:style-name="T154">2.<text:s/></text:span><text:span text:style-name="T155">評審委員會委員名單保密規定：本案未於招標文件中公告評</text:span></text:p>
      <text:p text:style-name="P156"><text:s text:c="12"/>審委員會委員名單，該名單於開始評審前予以保密。廠商不</text:p>
      <text:p text:style-name="P157"><text:s text:c="12"/>得探詢委員名單。</text:p>
      <text:p text:style-name="P158">（四）評審之結果於現場公佈，並依優勝廠商之序位接續進行議價</text:p>
      <text:p text:style-name="P159"><text:s text:c="12"/>及決標作業。</text:p>
      <text:p text:style-name="P160"><text:span text:style-name="T161">※</text:span><text:span text:style-name="T162">企劃書：</text:span></text:p>
      <text:p text:style-name="P163">（一）、製作內容建議如下：</text:p>
      <text:p text:style-name="P164"><text:span text:style-name="T165"><text:s text:c="6"/></text:span><text:span text:style-name="T166">1</text:span><text:span text:style-name="T167">、服務團隊組織：</text:span></text:p>
      <text:p text:style-name="P168"><text:span text:style-name="T169"><text:s text:c="10"/>A.</text:span><text:s/><text:span text:style-name="T170">廠商過往與本案相關之履約實績或經驗。</text:span></text:p>
      <text:p text:style-name="P171"><text:span text:style-name="T172"><text:s text:c="10"/>B.</text:span><text:s/><text:span text:style-name="T173">廠商所規劃之服務團隊其組成、執掌分工及服務品質。</text:span></text:p>
      <text:p text:style-name="P174"><text:span text:style-name="T175"><text:s/></text:span><text:span text:style-name="T176"><text:s text:c="2"/>2</text:span><text:span text:style-name="T177">、房間設施之安排：</text:span></text:p>
      <text:p text:style-name="P178"><text:s text:c="12"/>住宿房間設施、相關用品及服務等內容。</text:p>
      <text:p text:style-name="P179"><text:span text:style-name="T180"><text:s/></text:span><text:span text:style-name="T181"><text:s text:c="2"/>3</text:span><text:span text:style-name="T182">、餐點內容：</text:span></text:p>
      <text:p text:style-name="P183"><text:span text:style-name="T184"><text:s text:c="10"/>A.</text:span><text:s/><text:span text:style-name="T185">廠商應分別就第一日之</text:span><text:span text:style-name="T186">午餐、晚餐，第二日之午餐提出菜單，</text:span></text:p>
      <text:p text:style-name="P187"><text:s text:c="15"/>且菜單應分列葷素。</text:p>
      <text:p text:style-name="P188"><text:span text:style-name="T189"><text:s text:c="10"/>B.</text:span><text:span text:style-name="T190"><text:s/></text:span><text:span text:style-name="T191">是否</text:span><text:span text:style-name="T192">額</text:span><text:span text:style-name="T193">外提供茶點或宵夜等相關事宜。</text:span></text:p>
      <text:p text:style-name="P194"><text:span text:style-name="T195"><text:s text:c="5"/></text:span><text:span text:style-name="T196">4</text:span><text:span text:style-name="T197">、會議室及其他附屬設施</text:span><text:span text:style-name="T198">:</text:span></text:p>
      <text:p text:style-name="P199"><text:span text:style-name="T200"><text:s text:c="10"/>A.</text:span><text:s/><text:span text:style-name="T201">廠商所提供之會議室可容納人數、硬體設施及與旅館距離。</text:span></text:p>
      <text:p text:style-name="P202"><text:span text:style-name="T203"><text:s text:c="10"/>B.</text:span><text:s/><text:span text:style-name="T204">廠商其他附屬設施之介紹及提供。</text:span></text:p>
      <text:p text:style-name="P205"><text:span text:style-name="T206"><text:s text:c="5"/></text:span><text:span text:style-name="T207">5</text:span><text:span text:style-name="T208">、價格</text:span><text:span text:style-name="T209">:</text:span></text:p>
      <text:p text:style-name="P210"><text:s text:c="12"/>廠商之報價衡酌提供之房間、餐點及會議室等設施標準。</text:p>
      <text:p text:style-name="P211"><text:span text:style-name="T212"><text:s/></text:span><text:span text:style-name="T213"><text:s text:c="2"/>6</text:span><text:span text:style-name="T214">、簡報內容。</text:span></text:p>
      <text:p text:style-name="P215"><text:span text:style-name="T216"><text:s/></text:span><text:span text:style-name="T217"><text:s text:c="2"/>7</text:span><text:span text:style-name="T218">、允許廠商之名稱載明於企劃書、簡報資料及報告中。</text:span></text:p>
      <text:p text:style-name="P219"><text:span text:style-name="T220"><text:s/></text:span><text:span text:style-name="T221"><text:s text:c="2"/>8</text:span><text:span text:style-name="T222">、所提內容，包括其他相關文件，請以中文呈現。</text:span></text:p>
      <text:p text:style-name="P223"><text:span text:style-name="T224"><text:s text:c="2"/></text:span><text:span text:style-name="T225"><text:s text:c="2"/>9</text:span><text:span text:style-name="T226">、投標廠商擬履行本案所組成之工作小組，其非屬投標廠商之</text:span></text:p>
      <text:p text:style-name="P227"><text:s text:c="13"/>負責人、受雇人員、從業人員之成員（或分包廠商），請取得</text:p>
      <text:p text:style-name="P228"><text:s text:c="14"/>該等人員或分包廠商之合作同意書。</text:p>
      <text:p text:style-name="P229"><text:span text:style-name="T230"><text:s text:c="3"/></text:span><text:span text:style-name="T231"><text:s/>10</text:span><text:span text:style-name="T232">、其他必要事項。</text:span></text:p>
      <text:p text:style-name="P233">（二）、製作格式建議如下：</text:p>
      <text:p text:style-name="P234"><text:span text:style-name="T235"><text:s text:c="5"/></text:span><text:span text:style-name="T236">1</text:span><text:span text:style-name="T237">、建請以紙本方式製作企劃書：</text:span></text:p>
      <text:p text:style-name="P238"><text:s text:c="9"/>A.建請以A4之紙張、直式橫寫格式製作，並以電腦繕打，但相</text:p>
      <text:p text:style-name="P239"><text:s text:c="13"/>關之圖說不在此限。</text:p>
      <text:p text:style-name="P240"><text:s text:c="9"/>B.建請裝訂左側成冊，如有一冊以上，請於封面註明總冊數及冊</text:p>
      <text:p text:style-name="P241"><text:s text:c="13"/>次。</text:p>
      <text:p text:style-name="P242"><text:span text:style-name="T243"><text:s text:c="9"/>C.</text:span><text:span text:style-name="T244">企劃書封面建請加蓋廠商及負責人印鑑。</text:span></text:p>
      <text:p text:style-name="P245"><text:s text:c="9"/>D.企劃書裝訂後，如有缺漏、錯誤或需補充部分，得製作勘誤</text:p>
      <text:p text:style-name="P246"><text:s text:c="14"/>表或補充說明，份數與企劃書冊數相同，併同企劃書送達。</text:p>
      <text:p text:style-name="P247"><text:span text:style-name="T248"><text:s text:c="9"/>E.</text:span><text:span text:style-name="T249">建請印製紙本之企劃書</text:span><text:span text:style-name="T250">9</text:span><text:span text:style-name="T251">份。</text:span></text:p>
      <text:p text:style-name="P252"><text:span text:style-name="T253"><text:s text:c="4"/></text:span><text:span text:style-name="T254">2</text:span><text:span text:style-name="T255">、其他：</text:span></text:p>
      <text:p text:style-name="P256"><text:s text:c="9"/>A.建請加目錄、編頁碼、加封面。</text:p>
      <text:p text:style-name="P257"><text:s text:c="9"/>B.企劃書內容中引用相關書籍、資料，建請加註所引用之出處。</text:p>
      <text:p text:style-name="P258"><text:s text:c="9"/>C.企劃書內容次序建請按評分表之評審項目次序排列。</text:p>
      <text:p text:style-name="P259"><text:span text:style-name="T260"><text:s text:c="9"/>D.</text:span><text:span text:style-name="T261">不含封面、目錄及附件，建請不超過</text:span><text:span text:style-name="T262">30</text:span><text:span text:style-name="T263">頁（雙面印製</text:span><text:span text:style-name="T264">1</text:span><text:span text:style-name="T265">張計</text:span><text:span text:style-name="T266">2</text:span></text:p>
      <text:p text:style-name="P267"><text:span text:style-name="T268"><text:s text:c="14"/></text:span><text:span text:style-name="T269">頁）。</text:span></text:p>
      <text:p text:style-name="P270">（三）本採購案廠商無須提出總標價，本採購案係以「單價價格」</text:p>
      <text:p text:style-name="P271"><text:s text:c="13"/>決標，惟廠商須提出標價組成內容，該標價組成內容撰寫之</text:p>
      <text:p text:style-name="P272"><text:s text:c="13"/>方式，建請投標廠商依下列之規定辦理：<text:s/></text:p>
      <text:p text:style-name="P273"><text:span text:style-name="T274"><text:s text:c="2"/></text:span><text:span text:style-name="T275"><text:s text:c="2"/>1</text:span><text:span text:style-name="T276">、請於企劃書中載明標價組成內容。</text:span></text:p>
      <text:p text:style-name="P277"><text:span text:style-name="T278"><text:s text:c="3"/></text:span><text:span text:style-name="T279"><text:s text:c="2"/>2</text:span><text:span text:style-name="T280">、請於企劃書載明標價組成內容之處，加註投標廠商及負責人</text:span></text:p>
      <text:p text:style-name="P281"><text:s text:c="14"/>名稱並加蓋大小印章。</text:p>
      <text:p text:style-name="P282"><text:span text:style-name="T283"><text:s text:c="6"/></text:span><text:span text:style-name="T284">3</text:span><text:span text:style-name="T285">、請將標價組成內容填妥，且字跡應清楚。如經塗改者，塗改後</text:span></text:p>
      <text:p text:style-name="P286"><text:s text:c="13"/>請加蓋投標廠商或負責人印章。</text:p>
      <text:p text:style-name="P287"><text:span text:style-name="T288">（四）企劃書有效期，自投標起自開標後</text:span><text:span text:style-name="T289">30</text:span><text:span text:style-name="T290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88in" fo:margin-right="1.1805in" style:num-format="1" style:writing-mode="lr-tb" style:layout-grid-mode="line" style:layout-grid-lines="1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議底價分析</dc:title>
    <meta:initial-creator>USER</meta:initial-creator>
    <dc:creator>user</dc:creator>
    <meta:creation-date>2024-04-19T02:23:00Z</meta:creation-date>
    <dc:date>2024-04-19T02:30:00Z</dc:date>
    <meta:print-date>2024-04-12T06:21:00Z</meta:print-date>
    <meta:template xlink:href="Normal" xlink:type="simple"/>
    <meta:editing-cycles>3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