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樣式7" style:family="paragraph">
      <style:paragraph-properties fo:text-align="justify" fo:line-height="0.2777in" fo:margin-left="1.0694in" fo:text-indent="-1.069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樣式7" style:family="paragraph">
      <style:paragraph-properties fo:text-align="justify" fo:line-height="0.2777in" fo:margin-left="1.0826in" fo:text-indent="-1.06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333in" fo:margin-left="1.2951in" fo:text-indent="-1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64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618in" style:use-optimal-column-width="false"/>
    </style:style>
    <style:style style:name="Table16" style:family="table">
      <style:table-properties style:width="5.8062in" fo:margin-left="0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樣式7" style:family="paragraph">
      <style:paragraph-properties fo:text-align="justify" style:vertical-align="baselin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38" style:parent-style-name="樣式7" style:family="paragraph">
      <style:paragraph-properties fo:text-align="justify" style:vertical-align="baseline"/>
      <style:text-properties style:font-name="標楷體" style:font-name-asian="標楷體" fo:letter-spacing="normal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8291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投標廠商</text:span><text:span text:style-name="T4">資格</text:span><text:span text:style-name="T5">及應備文件</text:span><text:span text:style-name="T6">審查表</text:span></text:p>
      <text:p text:style-name="P7"><text:span text:style-name="T8">標的名稱</text:span><text:span text:style-name="T9">：</text:span><text:span text:style-name="T10">財團法人臺灣更生保護會臺中分會111年度更生輔導員</text:span></text:p>
      <text:p text:style-name="P11"><text:span text:style-name="T12"><text:s text:c="9"/></text:span><text:span text:style-name="T13">精進訓練業務研習會活動勞務採購案。</text:span></text:p>
      <text:p text:style-name="P14">投標廠商：</text:p>
      <text:p text:style-name="P15">＊資格審查所需證件以投標須知為主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符<text:s text:c="2"/>合</text:p>
          </table:table-cell>
          <table:table-cell table:style-name="TableCell25">
            <text:p text:style-name="P26">不<text:s/>符<text:s/>合</text:p>
          </table:table-cell>
        </table:table-row>
        <table:table-row table:style-name="TableRow27">
          <table:table-cell table:style-name="TableCell28">
            <text:p text:style-name="P29"><text:span text:style-name="T30">經政府</text:span><text:span text:style-name="T31">合法</text:span><text:span text:style-name="T32">登記</text:span><text:span text:style-name="T33">或</text:span><text:span text:style-name="T34">設立</text:span><text:span text:style-name="T35">之</text:span><text:span text:style-name="T36">旅館業</text:span><text:span text:style-name="T37">或其他</text:span></text:p>
            <text:p text:style-name="P38">與本件採購標的相關之業者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設立登記之相關文件(依投標須知第36條規定審查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納稅證明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信用證明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投標廠商聲明書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招標投標及契約文件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 text:c="16"/>□符合</text:p>
            <text:p text:style-name="P84">審<text:s text:c="2"/>查<text:s text:c="2"/>結<text:s text:c="2"/>果：□不符合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審查人員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user</dc:creator>
    <meta:creation-date>2022-08-25T04:24:00Z</meta:creation-date>
    <dc:date>2022-08-25T04:24:00Z</dc:date>
    <meta:print-date>2016-03-02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